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Flora- en faunawet, de heer G. Verhoeff, gemeente Alphen aan den Rijn tussen de Hoogeveenseweg en het Westeinde te Hazerswoud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aan de lijst met toegelaten gebruikers genoemd in de ontheffingen ex artikel 68 van de Flora- en faunawet PZH-2011-276707553 en PZH-2011-301883290, verleend aan <text:span text:style-name="nadrukvet">de heer G. Verhoeff</text:span>, de heer T. Hopman toe te voegen voor de uitvoering van de bestrijding van houtduif, zwarte kraai, kauw en konijn. Het terrein waar men de genoemde soorten wenst te bestrijden is gelegen binnen de <text:span text:style-name="nadrukvet">gemeente Alphen aan den Rijn, tussen de Hoogeveenseweg en het Westeinde te Hazerswoude-Dorp</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ODH-2015-<text:span text:style-name="nadrukvet">00685911</text:span>. Omdat het besluit op 15 december 2015 is verzonden aan de aanvrager, loopt de termijn voor het indienen van een bezwaarschrift tot en met 26 januari 2016.<text:span text:style-name="nadrukvet"> </text:span>Aan de behandeling van het bezwaarschrift zijn voor de indiener geen kosten verbonden.</text:p>
            <text:p text:style-name="common-al">Een verzoek om een voorlopige voorziening moet worden ingediend bij de Rechtbank van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46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6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6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Flora- en faunawet, de heer G. Verhoeff, gemeente Alphen aan den Rijn tussen de Hoogeveenseweg en het Westeinde te Hazerswoude-Dor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3</meta:user-defined>
    <meta:user-defined meta:name="OVERHEIDop.publicationIssue">8462</meta:user-defined>
    <meta:user-defined meta:name="OVERHEIDop.PrbID/DC.identifier">prb-2015-846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91NR 20</meta:user-defined>
    <meta:user-defined meta:name="OVERHEIDop.woonplaats">Hazerswoude-Dorp</meta:user-defined>
    <meta:user-defined meta:name="OVERHEIDop.straatnaam">Hoogeveenseweg</meta:user-defined>
    <meta:user-defined meta:name="OVERHEID.PostcodeHuisnummer/OVERHEIDop.postcodeHuisnummer">2731LA 5</meta:user-defined>
    <meta:user-defined meta:name="OVERHEIDop.woonplaats">Benthuizen</meta:user-defined>
    <meta:user-defined meta:name="OVERHEID.PostcodeHuisnummer/OVERHEIDop.postcodeHuisnummer">2391JA 1a</meta:user-defined>
    <meta:user-defined meta:name="OVERHEIDop.straatnaam">Westeinde</meta:user-defined>
    <meta:user-defined meta:name="OVERHEID.PostcodeHuisnummer/OVERHEIDop.postcodeHuisnummer">2391JD 58</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1872 454614</meta:user-defined>
    <meta:user-defined meta:name="OVERHEID.EPSG28992/DC.spatial">98315 454773</meta:user-defined>
    <meta:user-defined meta:name="OVERHEID.EPSG28992/DC.spatial">99383 456832</meta:user-defined>
    <meta:user-defined meta:name="OVERHEID.EPSG28992/DC.spatial">98164 456625</meta:user-defined>
    <meta:user-defined meta:name="OVERHEIDop.versieInformatie"/>
  </office:meta>
</office:document-meta>
</file>