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trekking bekendmaking ‘Bekendmaking subsidieplafonds Subsidieregeling economie, recreatie entoerisme Fryslâ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De bekendmaking ‘Bekendmaking subsidieplafonds Subsidieregeling economie, recreatie en toerisme Fryslân’ op dinsdag 15 december 2015 wordt hierbij ingetrokken. De bekendmaking is ten onrechte gepubliceerd op 15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Intrekking bekendmaking ‘Bekendmaking subsidieplafonds Subsidieregeling economie, recreatie entoerisme Fryslân’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8461</meta:user-defined>
    <meta:user-defined meta:name="OVERHEIDop.PrbID/DC.identifier">prb-2015-846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