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eehouderij Cornelis Hoeve J.C. Hoogendoornlaan 3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eehouderij Cornelis Hoeve</text:span> voor de exploitatie van de bestaande veehouderij en het wijzigen van het veebestand. De inrichting is gelegen aan de <text:span text:style-name="nadrukvet">J.C. Hoogendoornlaan 33, 2407 AB 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1770</text:span>. Omdat het besluit op 22 december 2015 is verzonden aan de aanvrager, loopt de termijn voor het indienen van een bezwaarschrift tot en met 2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6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eehouderij Cornelis Hoeve J.C. Hoogendoornlaan 33 te Alphen aan den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60</meta:user-defined>
    <meta:user-defined meta:name="OVERHEIDop.PrbID/DC.identifier">prb-2015-84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7AB 33</meta:user-defined>
    <meta:user-defined meta:name="OVERHEIDop.woonplaats">Alphen aan den Rij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402 457394</meta:user-defined>
    <meta:user-defined meta:name="OVERHEIDop.versieInformatie"/>
  </office:meta>
</office:document-meta>
</file>