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3-2-1-1">
      <style:table-column-properties style:rel-column-width="55*"/>
    </style:style>
    <style:style style:family="table-column" style:parent-style-name="colspec" style:name="id1-3-2-3-2-1-2">
      <style:table-column-properties style:rel-column-width="45*"/>
    </style:style>
  </office:automatic-styles>
  <office:body>
    <office:text>
      <text:p text:style-name="new_page_staatscourant"/>
      <text:p text:style-name="single-kop-titel">Wijziging Collectieve Arbeidsvoorwaardenregeling Provincies i.v.m. de salarisafspraken in de CAO Provincies 2012/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van Collectieve Arbeidsvoorwaardenregeling Provincies wordt vervangen door de bij dit besluit behorende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dragen in artikel E.12, eerste lid, onderdeel a, onderscheidenlijk onderdeel b, van de Collectieve Arbeidsvoorwaardenregeling Provincies komen te luiden: € 24,91, onderscheidenlijk € 16,0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, na uitgifte van het Provinciaal Blad waarin het is geplaatst, in werking op 1 juli 2015.</text:p>
            <text:p text:style-name="al">Bijlage bij het ontwerpbesluit</text:p>
          </text:section>
        </text:section>
        <text:section text:name="bijlage_id1-3-2-3" text:style-name="bijlage">
          <text:p text:style-name="bijlage_top"/>
          <text:p text:style-name="hoofdstuk_kop">BIJLAGE 2, BEDOELD IN ARTIKEL C.4, EERSTE LID, VAN DE COLLECTIEVE ARBEIDSVOORWAARDENREGELING PROVINCIES (salarisgebouw provincies en minimumvakantie-uitkering per 1 juli 2015)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1.755,4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386,8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2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1.935,8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529,3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3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112,8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478,99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4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227,5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559,2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5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</text:p>
                </table:table-cell>
                <table:table-cell table:style-name="entry" table:number-rows-spanned="1" table:number-columns-spanned="1">
                  <text:p text:style-name="table_al">€ 2.342,3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639,6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6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453,9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717,7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7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707,2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895,0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8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066,0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146,2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9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469,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428,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0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804,0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662,8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1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4.447,5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113,2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2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</text:p>
                </table:table-cell>
                <table:table-cell table:style-name="entry" table:number-rows-spanned="1" table:number-columns-spanned="1">
                  <text:p text:style-name="table_al">€ 5.069,0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548,3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3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5.504,4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853,1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4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6.237,1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4.365,9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5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6.859,8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4.801,87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6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7.545,7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5.282,0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7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8.299,5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5.809,66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8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9.129,1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6.390,38 </text:p>
                </table:table-cell>
              </table:table-row>
            </table:table>
            <text:p text:style-name="table_bottom"/>
          </text:section>
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<text:p text:style-name="al">De minimumvakantie-uitkering per maand bedraagt bij een volledige functie per 1 juli 2015:€ 151,67.</text:p>
          <text:p text:style-name="al"/>
          <text:p text:style-name="al">Gedeputeerde Staten voornoemd, drs. Th.J.F.M. Bovens, voorzitter</text:p>
          <text:p text:style-name="al">mr. A.C.J.M. de Kroon, secretaris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84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ollectieve Arbeidsvoorwaardenregeling Provincies i.v.m. de salarisafspraken in de CAO Provincies 2012/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846</meta:user-defined>
    <meta:user-defined meta:name="OVERHEIDop.PrbID/DC.identifier">prb-2015-846</meta:user-defined>
    <meta:user-defined meta:name="OVERHEID.Provincie/DC.creator">Limburg</meta:user-defined>
    <meta:user-defined meta:name="OVERHEID.TaxonomieBeleidsagenda/OVERHEID.category">Werk | Arbeidsvoorwaar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xs:date/OVERHEIDop.startdatum">2015-02-14</meta:user-defined>
    <meta:user-defined meta:name="OVERHEID.Provincie/DC.spatial">Limburg</meta:user-defined>
    <meta:user-defined meta:name="OVERHEIDop.versieInformatie"/>
  </office:meta>
</office:document-meta>
</file>