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Pluimveebedrijf De Jong V.O.F. Plasweg 37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Pluimveebedrijf De Jong V.O.F.</text:span> voor de exploitatie van het agrarische bedrijf. De inrichting is gelegen aan de <text:span text:style-name="nadrukvet">Plasweg 37A, 2742 KA te Waddinxve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521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december 2015 tot en met 8 febr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addinxveen, van 9.00-12.00 uur, Raadhuisplein 1, tel.nr. (0182) 62 46 2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Pluimveebedrijf De Jong V.O.F. Plasweg 37A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459</meta:user-defined>
    <meta:user-defined meta:name="OVERHEIDop.PrbID/DC.identifier">prb-2015-84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42KA 37a</meta:user-defined>
    <meta:user-defined meta:name="OVERHEIDop.woonplaats">Waddinxveen</meta:user-defined>
    <meta:user-defined meta:name="OVERHEIDop.straatnaam">Pla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2689 449905</meta:user-defined>
    <meta:user-defined meta:name="OVERHEIDop.versieInformatie"/>
  </office:meta>
</office:document-meta>
</file>