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A.E.M. van Zoest-A.M. van Zoest-Spruit Meije 27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A.E.M. van Zoest - A.M. van Zoest-Spruit</text:span> voor de exploitatie van de bestaande melkveehouderij en het wijzigen van de dieraantallen. De inrichting is gelegen aan de <text:span text:style-name="nadrukvet">Meije 272, 2421 ND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6753</text:span>. Omdat het besluit op 22 december 2015 is verzonden aan de aanvrager, loopt de termijn voor het indienen van een bezwaarschrift tot en met 2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5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A.E.M. van Zoest-A.M. van Zoest-Spruit Meije 272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58</meta:user-defined>
    <meta:user-defined meta:name="OVERHEIDop.PrbID/DC.identifier">prb-2015-84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MC 236</meta:user-defined>
    <meta:user-defined meta:name="OVERHEIDop.woonplaats">Zegveld</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395 459687</meta:user-defined>
    <meta:user-defined meta:name="OVERHEIDop.versieInformatie"/>
  </office:meta>
</office:document-meta>
</file>