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directeur Ruimte en Mobiliteit van 12 december 2015 tot vaststelling van het ondermandaat ten behoeve van niet leidinggevende functionarissen van de Directie Ruimte en Mobiliteit</text:p>
      <text:section text:name="regeling_id1-3-2" text:style-name="regeling">
        <text:section text:name="aanhef_id1-3-2-1" text:style-name="aanhef"/>
        <text:section text:name="regeling-tekst_id1-3-2-2" text:style-name="regeling-tekst">
          <text:section text:name="tekst_id1-3-2-2-1" text:style-name="tekst">
            <text:p text:style-name="common-al">De directeur van de Directie Ruimte en Mobiliteit</text:p>
            <text:p text:style-name="common-al">Gelet op</text:p>
            <text:p text:style-name="common-al">het besluit van de directeur van de Directie Ruimte en Mobiliteit van 11 december 2015 tot vaststelling van het ondermandaat ten behoeve van de leidinggevende functionarissen van de Directie Ruimte en Mobiliteit (Provinciaal blad 2015, nr. 8358) </text:p>
            <text:p text:style-name="common-al">
            <text:span text:style-name="nadrukvet">Besluit</text:span>
          </text:p>
            <text:p text:style-name="common-al">1.de aan de desbetreffende leidinggevende functionarissen toegekende bevoegdheden horende bij de ondermandaatregels AAA16, AAA22, AAA33 in te trekken voor zover betrekking hebbend op de navolgende projecten en programma’s en toe te kennen aan de functionaris die in uitvoerende zin leiding geeft aan een van deze projecten of programma's:</text:p>
            <text:p text:style-name="common-al"/>
            <text:p text:style-name="common-al">PMR Buijtenland van Rhoon</text:p>
            <text:p text:style-name="common-al">IODS</text:p>
            <text:p text:style-name="common-al">Veenweiden</text:p>
            <text:p text:style-name="common-al">Bentwoud</text:p>
            <text:p text:style-name="common-al">Goeree-Overflakkee</text:p>
            <text:p text:style-name="common-al">Deltanatuur</text:p>
            <text:p text:style-name="common-al">Herinrichting Meeslouwerplas</text:p>
            <text:p text:style-name="common-al">Parallelstructuur A12</text:p>
            <text:p text:style-name="common-al">Bochtafsnijding Delftse Schie</text:p>
            <text:p text:style-name="common-al">Tweede sluiskolk Julianasluis Gouda</text:p>
            <text:p text:style-name="common-al">Wegenproject Westland</text:p>
            <text:p text:style-name="common-al">Vervanging oevers Gouwe te Boskoop</text:p>
            <text:p text:style-name="common-al">Vervanging oevers Gouwe te Waddinxveen</text:p>
            <text:p text:style-name="common-al">Vervanging oevers Gouwsluis</text:p>
            <text:p text:style-name="common-al">Verbreding Delftse Schie</text:p>
            <text:p text:style-name="common-al">Buscorridor R’dam – Goeree-Overflakkee</text:p>
            <text:p text:style-name="common-al">N57/N218: ongelijkvloerse kruising Brielle</text:p>
            <text:p text:style-name="common-al">Groot onderhoud (DBI)</text:p>
            <text:p text:style-name="common-al">Steekterbrug</text:p>
            <text:p text:style-name="common-al">Balij/Bieslandse bos</text:p>
            <text:p text:style-name="common-al">N220 Heenweg</text:p>
            <text:p text:style-name="common-al">N217 Kwakscheweg</text:p>
            <text:p text:style-name="common-al">ZWR Rotterdamse brug</text:p>
            <text:list text:style-name="id1-3-2-2-1-30">
              <text:list-item text:style-override="id1-3-2-2-1-30-1">
                <text:number>1.</text:number>
                <text:p text:style-name="al">de aan de desbetreffende leidinggevende toegekende bevoegdheden behorende bij de ondermandaatregels AAA16, AAA18, AAA21, AAA22, AAA23, AAA24, AAA33, AAA34, AAA35a, AAA37, AAA42, AV09, en ABI08 in te trekken voor zover betrekking hebbend op het project Rijnlandroute en toe te kennen aan de functionaris die in uitvoerende zin leiding geeft aan het project Rijnlandroute en te bepalen dat de ondermandaatregels AAA18, AAA21, AAA23, AAA24, AAA34, AAA35a, AAA37, AAA42, AV09, en ABI08 met terugwerkende kracht gelden vanaf 1 november 2015;</text:p>
                <text:p text:style-name="al"/>
              </text:list-item>
              <text:list-item text:style-override="id1-3-2-2-1-30-2">
                <text:number>2.</text:number>
                <text:p text:style-name="al">aan de secretaris/programmamanager van de eenheid Zuidvleugelbureau toe te kennen de bevoegdheden behorende bij de ondermandaatregel AAA16 voor zover betrekking hebbend op de taken die bij de eenheid zijn ondergebracht;</text:p>
                <text:p text:style-name="al"/>
              </text:list-item>
              <text:list-item text:style-override="id1-3-2-2-1-30-3">
                <text:number>3.</text:number>
                <text:p text:style-name="al">te bepalen dat alle ondermandaten worden uitgeoefend met inachtneming van de bepalingen opgenomen in het mandaatbesluit van Gedeputeerde Staten van 8 december 2015 (Provinciaal blad 2015, nr. 8128);</text:p>
                <text:p text:style-name="al"/>
              </text:list-item>
              <text:list-item text:style-override="id1-3-2-2-1-30-4">
                <text:number>4.</text:number>
                <text:p text:style-name="al">te bepalen dat dit besluit in werking treedt met ingang van 1 januari 2016.</text:p>
                <text:p text:style-name="al"/>
              </text:list-item>
            </text:list>
            <text:p text:style-name="common-al">Den Haag 12 december 2015.</text:p>
            <text:p text:style-name="last-al">Drs. G.M. Smid-Mars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5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5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5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directeur Ruimte en Mobiliteit van 12 december 2015 tot vaststelling van het ondermandaat ten behoeve van niet leidinggevende functionarissen van de Directie Ruimte en Mobilitei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1</meta:user-defined>
    <meta:user-defined meta:name="OVERHEIDop.publicationIssue">8456</meta:user-defined>
    <meta:user-defined meta:name="OVERHEIDop.PrbID/DC.identifier">prb-2015-8456</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