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 Hoogendijk Hoogeind 26 te Driebru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B. Hoogendijk</text:span> voor de exploitatie van de bestaande veehouderij en het wijzigen van het veebestand. De inrichting is gelegen aan het <text:span text:style-name="nadrukvet">Hoogeind 26, 3465 HB te Driebruggen, gemeente Bodegraven-Reeuwij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1783</text:span>. Omdat het besluit op 18 december 2015 is verzonden aan de aanvrager, loopt de termijn voor het indienen van een bezwaarschrift tot en met 29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5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5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5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B. Hoogendijk Hoogeind 26 te Driebrug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4</meta:user-defined>
    <meta:user-defined meta:name="OVERHEIDop.publicationIssue">8455</meta:user-defined>
    <meta:user-defined meta:name="OVERHEIDop.PrbID/DC.identifier">prb-2015-84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65HB 26</meta:user-defined>
    <meta:user-defined meta:name="OVERHEIDop.woonplaats">Driebruggen</meta:user-defined>
    <meta:user-defined meta:name="OVERHEIDop.straatnaam">Hoogein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4537 450030</meta:user-defined>
    <meta:user-defined meta:name="OVERHEIDop.versieInformatie"/>
  </office:meta>
</office:document-meta>
</file>