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C. Dekker, Opperduit 114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A.C. Dekker</text:span> voor de exploitatie van de veehouderij, de bouw van een ligboxenstal en het wijzigen van de veestapel. De inrichting is gelegen aan de <text:span text:style-name="nadrukvet">Opperduit 114, 2941 AL te Lekkerkerk,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16307</text:span>. Omdat het besluit op 21 december 2015 is verzonden aan de aanvrager, loopt de termijn voor het indienen van een bezwaarschrift tot en met 1 febr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5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5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C. Dekker, Opperduit 114 te Lekk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54</meta:user-defined>
    <meta:user-defined meta:name="OVERHEIDop.PrbID/DC.identifier">prb-2015-84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41AL 114</meta:user-defined>
    <meta:user-defined meta:name="OVERHEIDop.woonplaats">Lekkerkerk</meta:user-defined>
    <meta:user-defined meta:name="OVERHEIDop.straatnaam">Opperdui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724 435194</meta:user-defined>
    <meta:user-defined meta:name="OVERHEIDop.versieInformatie"/>
  </office:meta>
</office:document-meta>
</file>