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azeldijk 50 te Hoogblokland</text:p>
      <text:section text:name="regeling_id1-3-2" text:style-name="regeling">
        <text:section text:name="aanhef_id1-3-2-1" text:style-name="aanhef">
          <text:section text:name="preambule_id1-3-2-1-1" text:style-name="preambule">
            <text:p text:style-name="al">Zaaknummer: Z-15-15456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azeldijk 50 te Hoogblokland. </text:p>
            <text:p text:style-name="common-al">Deze locatie is geregistreerd onder Wbb-code ZH068900034.</text:p>
            <text:p text:style-name="common-al"/>
            <text:p text:style-name="common-al">
            <text:span text:style-name="nadrukvet">Inzage</text:span>
          </text:p>
            <text:p text:style-name="common-al">De beschikking en de overige van belang zijnde stukken liggen tot 6 weken na publicatie van deze openbare bekendmaking ter inzage in het gebouw van de Omgevingsdienst Zuid-Holland Zuid, tot en met 31 december 2015 aan de Noordendijk 250 te Dordrecht en vanaf 1 januari 2016 aan de Johan de Wittstraat 140 te Dordrecht, openingstijden van 9.00 tot 16.00 uur (werkdagen), <text:span text:style-name="nadrukvet">T</text:span> [078] 770 85 85. U kunt de stukken ook opvragen door een e-mail te sturen aan: bodemsanering@ozhz.nl onder vermelding van het op de voorpagina vermelde zaaknummer.</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8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Bazeldijk 50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52</meta:user-defined>
    <meta:user-defined meta:name="OVERHEIDop.PrbID/DC.identifier">prb-2015-8452</meta:user-defined>
    <meta:user-defined meta:name="OVERHEID.TaxonomieBeleidsagenda/OVERHEID.category">Natuur en milieu | Organisatie en beleid</meta:user-defined>
    <meta:user-defined meta:name="DC.source">art. 7 Wbb;1.0:c:BWBR0003994&amp;artikel=7&amp;g=2015-01-01</meta:user-defined>
    <meta:user-defined meta:name="OVERHEIDop.referentienummer">ZH068900034</meta:user-defined>
    <meta:user-defined meta:name="DCTERMS.abstract">Inzake instemming met de resultaten van de sanering voor de locatie Bazeldijk 50 te Hoogblok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Giessenlanden</meta:user-defined>
    <meta:user-defined meta:name="OVERHEIDop.versieInformatie"/>
  </office:meta>
</office:document-meta>
</file>