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Rhenen: Vreewijkplein 21 te Rhenen UT0340001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Rhenense Woningstichting</text:p>
            <text:p text:style-name="common-al">Locatie Vreewijkplein 21 in Rhenen (UT034000123)</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44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Rhenen: Vreewijkplein 21 te Rhenen UT03400012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44</meta:user-defined>
    <meta:user-defined meta:name="OVERHEIDop.PrbID/DC.identifier">prb-2015-84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EH 21</meta:user-defined>
    <meta:user-defined meta:name="OVERHEIDop.woonplaats">Rhenen</meta:user-defined>
    <meta:user-defined meta:name="OVERHEIDop.straatnaam">Vreewijkple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7628 441861</meta:user-defined>
    <meta:user-defined meta:name="OVERHEIDop.versieInformatie"/>
  </office:meta>
</office:document-meta>
</file>