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toelichting Verordening POP 3 subsidies provincie Gelderland</text:p>
      <text:section text:name="regeling_id1-3-2" text:style-name="regeling">
        <text:section text:name="aanhef_id1-3-2-1" text:style-name="aanhef">
          <text:section text:name="preambule_id1-3-2-1-1" text:style-name="preambule">
            <text:p text:style-name="al">Bekendmaking van het besluit van 15 december 2015 - zaaknummer 2015-010270</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GELDERLAND</text:p>
            <text:p text:style-name="al"/>
            <text:p text:style-name="al">BESLUITEN </text:p>
            <text:p text:style-name="al"/>
            <text:p text:style-name="al"/>
            <text:p text:style-name="al">I. De toelichting verordening POP 3 subsidie Gelderland als volgt integraal te wijzigen: </text:p>
            <text:p text:style-name="al"/>
            <text:p text:style-name="al">Toelichting bij Verordening POP 3 subsidies provincie Gelderland</text:p>
            <text:p text:style-name="al"/>
            <text:p text:style-name="al">TOELICHTING </text:p>
            <text:p text:style-name="al"/>
            <text:p text:style-name="al">
            <text:span text:style-name="nadrukvet">ALGEMEEN</text:span>
          </text:p>
            <text:p text:style-name="al"/>
            <text:p text:style-name="al">
            <text:span text:style-name="nadrukvet">§1. Inleiding</text:span>
          </text:p>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Verordening “Verordening POP3 subsidies provincie Gelderland” verder te noemen “de Verordening”vormt, samen met nog vast te stellen openstellingsbesluiten, de wettelijke basis voor het door provincies verstrekken van POP3 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al"/>
            <text:p text:style-name="al">
            <text:span text:style-name="nadrukvet">§1.2 Openstellingsbesluit</text:span>
          </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
            <text:span text:style-name="nadrukvet">§1.3 Selectie van projecten door middel van tenders</text:span>
          </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p text:style-name="al">1. Maatregel inzake Kennisoverdracht en voorlichting </text:p>
            <text:p text:style-name="al">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 (artikelen 17 lid 1 (a), (c) en (d) Verordening (EU) Nr. 1305/2013)</text:p>
            <text:p text:style-name="al">Deze maatregel bestaat uit een vijftal submaatregelen:</text:p>
            <text:list text:style-name="id1-3-2-2-1-39">
              <text:list-item text:style-override="id1-3-2-2-1-39-1">
                <text:number>a.</text:number>
                <text:p text:style-name="al">fysieke investeringen nodig voor het ontwikkelen, beproeven en demonstreren van innovaties en voor de brede uitrol van innovaties;</text:p>
              </text:list-item>
              <text:list-item text:style-override="id1-3-2-2-1-39-2">
                <text:number>b.</text:number>
                <text:p text:style-name="al">fysieke investeringen in verduurzaming van agrarische ondernemingen van jonge landbouwers;</text:p>
              </text:list-item>
              <text:list-item text:style-override="id1-3-2-2-1-39-3">
                <text:number>c.</text:number>
                <text:p text:style-name="al">investeringen in infrastructuur </text:p>
              </text:list-item>
              <text:list-item text:style-override="id1-3-2-2-1-39-4">
                <text:number>d.</text:number>
                <text:p text:style-name="al">niet-productieve investeringen voor biodiversiteit, natuur, landschap en hydrologische maatregelen PAS (Programmatische Aanpak Stikstof); en</text:p>
              </text:list-item>
              <text:list-item text:style-override="id1-3-2-2-1-39-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 –lokale ontwikkeling </text:p>
            <text:p text:style-name="al">(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1-51">
              <text:list-item text:style-override="id1-3-2-2-1-51-1">
                <text:number>•</text:number>
                <text:p text:style-name="al">LEADER heeft een toegevoegde waarde bij projecten waarvoor draagvlak en samenwerking tussen private en publieke partijen een voorwaarde voor succes zijn;</text:p>
              </text:list-item>
              <text:list-item text:style-override="id1-3-2-2-1-51-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1-51-3">
                <text:number>•</text:number>
                <text:p text:style-name="al">LEADER kan ondersteunen in ‘krimp’ gebieden waar alle actoren de opgave hebben om samen te werken aan een sociaal en economisch vitaal platteland;</text:p>
              </text:list-item>
              <text:list-item text:style-override="id1-3-2-2-1-5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1-51-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p text:style-name="al">
            <text:span text:style-name="nadrukvet">§ 3 Subsidieverlening op basis van selectiecriteria en </text:span>
            <text:span text:style-name="nadrukvet">tendering</text:span>
          </text:p>
            <text:p text:style-name="al">POP3 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per maatregel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percentage van de subsidiabele kosten inclusief de bijdrage in natura - kan nooit hoger zijn dan de subsidiabel gestelde kosten zò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Gelderland of de agrarische sector. Onder het platteland van Gelderland wordt daarbij verstaan: het grondgebied van Gel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meestal algemene criteria zijn, die in het algemeen nader uitgewerkt zullen worden in een openstellingsbesluit. Met name het criterium ‘de bijdrage aan in een openstellingsbesluit nader omschreven beleidsdoelen’ biedt de provincie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
            <text:p text:style-name="al">Indien de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 c.q. zijn, of er een relatie is met andere projecten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 c.q. 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c.q.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edeputeerde Staten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vet">Artikel 1.12 </text:span>
            <text:span text:style-name="nadrukvet">Subsidiabiliteit</text:span>
            <text:span text:style-name="nadrukvet"> van de kosten</text:span>
          </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
            <text:span text:style-name="nadrukvet">Artikel 1.14 Adviescommissie</text:span>
          </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p text:style-name="al">
            <text:span text:style-name="nadrukvet">Artikel 1.24 Verlagen voorschot</text:span>
          </text:p>
            <text:p text:style-name="al">Verlagen van een betalingsaanvraag (dat kan een voorschot zijn, maar ook een subsidievaststelling of eindbetaling) is van toepassing als in de betalingsaanvraag kosten zijn opgenomen waarvan niet kan worden vastgesteld dat ze subsidiabel zijn. Het kan hierbij bijvoorbeeld gaa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c.q.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 c.q. zijn verricht. Het is van belang dat de subsidieverkrijger aangeeft in hoeverre de activiteit(en) daadwerkelijk heeft danwel hebben bijgedragen aan de (meer abstracte) doelstellingen van het project.</text:p>
            <text:p text:style-name="al"/>
            <text:p text:style-name="al">
            <text:span text:style-name="nadrukvet">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 : gereserveerd</text:span>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 c.q. 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 c.q. ruimtelijke kwaliteit of biodiversiteit. </text:p>
            <text:p text:style-name="al"/>
            <text:p text:style-name="al">
            <text:span text:style-name="nadrukvet">PM</text:span>
          </text:p>
            <text:p text:style-name="al">
            <text:span text:style-name="nadrukvet">§4 Investeringen in infrastructuur</text:span>
          </text:p>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he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 in gelderland vooralsnog niet opengesteld).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pan text:style-name="nadrukvet">§8 Samenwerking in het kader van het EIP : gereserveerd</text:span>
          </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text:span text:style-name="nadrukvet">§ 2 </text:span>
            <text:span text:style-name="nadrukvet">Voorbereidingskosten (</text:span>
            <text:span text:style-name="nadrukvet">submaatregel</text:span>
            <text:span text:style-name="nadrukvet"> 19.1) : gereserveerd</text:span>
          </text:p>
            <text:p text:style-name="al"/>
            <text:p text:style-name="al">
            <text:span text:style-name="nadrukvet">§ 3 </text:span>
            <text:span text:style-name="nadrukvet">Uitvoering van LEADER-projecten (</text:span>
            <text:span text:style-name="nadrukvet">submaatregel</text:span>
            <text:span text:style-name="nadrukvet"> 19.2)</text:span>
          </text:p>
            <text:p text:style-name="al">
            <text:span text:style-name="nadrukvet">Artikel 3.3.3 </text:span>
            <text:span text:style-name="nadrukvet">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text:span>
            <text:span text:style-name="nadrukvet">samenwerkings-activiteiten</text:span>
            <text:span text:style-name="nadrukvet"> van de lokale groep (</text:span>
            <text:span text:style-name="nadrukvet">submaatregel</text:span>
            <text:span text:style-name="nadrukvet">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maatregel 19.4) </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
            <text:span text:style-name="nadrukvet">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Daarnaast kunnen Gedeputeerde Staten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al"/>
            <text:p text:style-name="al"/>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A.J.H. Thij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4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toelichting Verordening POP 3 subsidies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2</meta:user-defined>
    <meta:user-defined meta:name="OVERHEIDop.PrbID/DC.identifier">prb-2015-8442</meta:user-defined>
    <meta:user-defined meta:name="OVERHEID.TaxonomieBeleidsagenda/OVERHEID.category">Economie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Gemeente/DC.spatial">Arnhem</meta:user-defined>
    <meta:user-defined meta:name="OVERHEIDop.versieInformatie"/>
  </office:meta>
</office:document-meta>
</file>