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Gebr. Gresnigt Holding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9 november 2015 een aanvraag om vergunning Wet algemene bepalingen omgevingsrecht van Gebr. Gresnigt Holding B.V. ontvangen. De aanvraag heeft betrekking op een kantooruitbreiding aan de Kreekweg 2 in Kapelle. Gedeputeerde staten van Zeeland hebben besloten de beslistermijn van deze procedure te verlengen met 6 weken. </text:p>
            <text:p text:style-name="last-al">Voor nadere informatie kunt u zich wenden tot de heer A.C. Cuperus, tel. 0115- 745 114 van RUD Zeeland. De aanvraag staat geregistreerd onder nummer W-AOV1504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Gebr. Gresnigt Holding B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8439</meta:user-defined>
    <meta:user-defined meta:name="OVERHEIDop.PrbID/DC.identifier">prb-2015-84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21RV 2</meta:user-defined>
    <meta:user-defined meta:name="OVERHEIDop.woonplaats">Kapelle</meta:user-defined>
    <meta:user-defined meta:name="OVERHEIDop.straatnaam">Kreek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55117 386670</meta:user-defined>
    <meta:user-defined meta:name="OVERHEIDop.versieInformatie"/>
  </office:meta>
</office:document-meta>
</file>