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instandhouding schaapskudd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7 oktober 2015, kenmerk 3.2/2015004590, team Natuur en Water, tot bekendmaking van hun besluit tot intrekking van de Subsidieregeling instandhouding schaapskudde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Gedeputeerde Staten van Drenthe;</text:p>
            <text:p text:style-name="al"/>
            <text:p text:style-name="al">gelet op de Algemene subsidieverordening Drenthe;</text:p>
            <text:p text:style-name="al"/>
            <text:p text:style-name="al">overwegende dat met ingang van 13 oktober 2015 de Subsidiegids Natuurlijk Platteland is vastgesteld (Provinciaal Blad 7125 van 2015), waarvan de Subsidieregeling instandhouding schaapskuddes onderdeel is;</text:p>
            <text:p text:style-name="al"/>
            <text:p text:style-name="al">overwegende dat Provinciale Staten op 16 december 2015 een nieuwe voorziening voor de instandhouding van schaapskuddes hebben vastgesteld, waardoor de huidige Subsidieregeling instandhouding schaapskuddes kan worden ingetrokken;</text:p>
            <text:p text:style-name="al"/>
            <text:p text:style-name="al">BESLUITEN:</text:p>
            <text:p text:style-name="al"/>
            <text:p text:style-name="al">per 1 januari 2016 de Subsidieregeling instandhouding schaapskuddes, onderdeel van de Subsidiegids Natuurlijk Platteland (hoofdstuk 2, subsidies voor natuur, (paragraaf) 2.5. Instandhouding schaapskuddes in te trekken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21 december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Subsidieregeling instandhouding schaapskudd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8432</meta:user-defined>
    <meta:user-defined meta:name="OVERHEIDop.PrbID/DC.identifier">prb-2015-8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