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y B.V., gelegen aan de Autrichehavenweg 15 te Westdorpe, een omgevingsvergunning hebben verleend ingevolge de Wet algemene bepalingen omgevingsrecht. De vergunning heeft betrekking op het uitbreiden van een reeds vergunde vergistingsinstallatie. In de vergunningen zijn geen wijzigingen aangebracht ten opzichte van het ontwerp. </text:p>
            <text:p text:style-name="common-al"/>
            <text:p text:style-name="common-al">De vergunning ligt vanaf 24 december 2015 gedurende zes weken, dus tot en met 4 februari 2016, ter inzage bij de publieksbalie van de gemeente Terneuzen, Stadhuisplein 1 in Terneuzen van maandag tot en met vrijdag van 12.00 tot 16.30 uur. </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gedurende de inzagetermijn tegen de vergunning beroep instellen bij de afdeling bestuursrecht van de rechtbank Zeeland-West Brabant, locatie Breda, team bestuursrecht, Postbus 90006, 4800 PA Breda. De vergunningen treden na deze periode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hr. L. Zaal, tel. 0115-745 100 van RUD Zeeland. Het besluit  staat geregistreerd onder nummer W-AOV1502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4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30</meta:user-defined>
    <meta:user-defined meta:name="OVERHEIDop.PrbID/DC.identifier">prb-2015-84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4MB 14</meta:user-defined>
    <meta:user-defined meta:name="OVERHEIDop.woonplaats">Westdorpe</meta:user-defined>
    <meta:user-defined meta:name="OVERHEIDop.straatnaam">Autrichehav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264 364886</meta:user-defined>
    <meta:user-defined meta:name="OVERHEIDop.versieInformatie"/>
  </office:meta>
</office:document-meta>
</file>