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AAL Blad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hoofdstuk_id1-3-2-2-1" text:style-name="hoofdstuk">
            <text:p text:style-name="artikel_kop_titel"><text:span text:style-name="label"/> </text:p>
            <text:section text:name="structuurtekst_id1-3-2-2-1-2" text:style-name="structuurtekst">
              <text:p text:style-name="al">
              <text:span text:style-name="nadrukvet">Intrekkingsbesluit Uitvoeringsregeling verordening ambtelijke bijstand en fractieondersteuning juncto de verordening rechtspositie gedeputeerden, Staten- en commissieleden</text:span>
              <text:span text:style-name="nadrukvet"> 201</text:span>
              <text:span text:style-name="nadrukvet">2</text:span>
            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Datum intrekking</text:p>
              <text:p text:style-name="al">De Uitvoeringsregeling verordening ambtelijke bijstand en fractieondersteuning juncto de verordening rechtspositie gedeputeerden, Staten- en commissieleden 2012, vastgesteld bij besluit van het Presidium van 1 oktober 2012, wordt ingetrokken per 26 maart 2015, zijnde de datum van inwerkingtreding van de Verordening ambtelijke bijstand en fractieondersteuning provincie Limburg 2015.</text:p>
              <text:p text:style-name="al">Maastricht, 26 januari 2015</text:p>
              <text:p text:style-name="al">Het Presidium van Provinciale Staten voornoemd,</text:p>
              <text:p text:style-name="al">L.G.P. van Bilsen, voorzitter, </text:p>
              <text:p text:style-name="al">drs. J.J. Braam, griffier, </text:p>
              <text:p text:style-name="al"/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Limburg.</text:p>
            </table:table-cell>
            <table:table-cell office:value-type="string" table:style-name="header.C">
              <text:p text:style-name="headerright"><text:span text:style-name="nr">
                      Nr. 843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843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AAL Blad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843</meta:user-defined>
    <meta:user-defined meta:name="OVERHEIDop.PrbID/DC.identifier">prb-2015-843</meta:user-defined>
    <meta:user-defined meta:name="OVERHEID.Provincie/DC.creator">Limburg</meta:user-defined>
    <meta:user-defined meta:name="OVERHEID.TaxonomieBeleidsagenda/OVERHEID.category">Bestuur | Provincies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Limburg</meta:user-defined>
    <meta:user-defined meta:name="OVERHEIDgvop.Informatietype/DC.type">Verordeningen</meta:user-defined>
    <meta:user-defined meta:name="OVERHEID.Provincie/DCTERMS.publisher">Limburg</meta:user-defined>
    <meta:user-defined meta:name="xs:date/OVERHEIDop.startdatum">2015-02-14</meta:user-defined>
    <meta:user-defined meta:name="OVERHEID.Provincie/DC.spatial">Limburg</meta:user-defined>
    <meta:user-defined meta:name="OVERHEIDop.versieInformatie"/>
  </office:meta>
</office:document-meta>
</file>