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Vogelenzang terrein nabij Vogelenzang 2 UT034000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V.O.F. Rhenen Vogelenzang</text:p>
            <text:p text:style-name="common-al">Locatie                   Vogelenzang terrein in Rhenen (UT034000122)</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300.</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42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Vogelenzang terrein nabij Vogelenzang 2 UT03400012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429</meta:user-defined>
    <meta:user-defined meta:name="OVERHEIDop.PrbID/DC.identifier">prb-2015-84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AR 2</meta:user-defined>
    <meta:user-defined meta:name="OVERHEIDop.woonplaats">Rhenen</meta:user-defined>
    <meta:user-defined meta:name="OVERHEIDop.straatnaam">Vogelenza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8262 440730</meta:user-defined>
    <meta:user-defined meta:name="OVERHEIDop.versieInformatie"/>
  </office:meta>
</office:document-meta>
</file>