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Provincie Zeeland - Omgevingsvergunning voor Martens Havenontvangstinstallatie Vlissingen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aan Martens Havenontvangstinstallatie Vlissingen B.V. een reguliere vergunning Wet algemene bepalingen omgevingsrecht verleend voor het be- en verwerken en op- en overslaan van waterfractie met Euralcode 19 02 11 op de locatie aan de Spanjeweg 2 in Nieuwdorp.</text:p>
            <text:p text:style-name="common-al"/>
            <text:p text:style-name="common-al">De vergunning kan worden ingezien van 23 december 2015 tot en met 3 februari 2016 bij:</text:p>
            <text:p text:style-name="common-al"/>
            <text:list text:style-name="id1-3-2-1-1-5">
              <text:list-item text:style-override="id1-3-2-1-1-5-1">
                <text:number>-</text:number>
                <text:p text:style-name="al">RUD Zeeland aan de Publieksbalie Terneuzen, Stadhuisplein 1 in Terneuzen van maandag tot en met vrijdag van 12.00 tot 16.30 uur.</text:p>
              </text:list-item>
              <text:list-item text:style-override="id1-3-2-1-1-5-2">
                <text:number>-</text:number>
                <text:p text:style-name="al">het gemeentehuis Borsele aan Stenevate 10 te Heinkenszand van maandag tot en met donderdag 8.30 – 16.00 en vrijdag van 8.30 - 12.00 uur.</text:p>
              </text:list-item>
            </text:list>
            <text:p text:style-name="common-al">Belanghebbenden kunnen tot en met 3 februari 2016 tegen dit besluit schriftelijk bezwaar maken bij Gedeputeerde Staten van Zeeland, Postbus 6001, 4330 LA Middelburg. Alleen zij die een bezwaarschrift hebben ingediend kunnen om een voorlopige voorziening vragen. U richt het verzoek aan de voorzieningenrechter van de rechtbank Zeeland-West Brabant, locatie Breda, team bestuursrecht, Postbus 90006, 4800 PA Breda.</text:p>
            <text:p text:style-name="common-al"> </text:p>
            <text:p text:style-name="last-al">Voor het inzien, mondelinge toelichting en kopieën van ter inzage gelegde stukken kunt u zich wenden tot de heer H.S. Sastroredjo, tel. 0115 745139 van RUD Zee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8428</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428</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428</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eeland - Omgevingsvergunning voor Martens Havenontvangstinstallatie Vlissingen B.V.</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23</meta:user-defined>
    <meta:user-defined meta:name="OVERHEIDop.publicationIssue">8428</meta:user-defined>
    <meta:user-defined meta:name="OVERHEIDop.PrbID/DC.identifier">prb-2015-8428</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eeland</meta:user-defined>
    <meta:user-defined meta:name="OVERHEID.Informatietype/DC.type">officiële publicatie</meta:user-defined>
    <dc:language>nl</dc:language>
    <meta:user-defined meta:name="OVERHEID.PostcodeHuisnummer/OVERHEIDop.postcodeHuisnummer">4455TW</meta:user-defined>
    <meta:user-defined meta:name="OVERHEIDop.woonplaats">Nieuwdorp</meta:user-defined>
    <meta:user-defined meta:name="OVERHEIDop.straatnaam">Spanjeweg</meta:user-defined>
    <meta:user-defined meta:name="OVERHEID.Provincie/OVERHEID.authority">Zeeland</meta:user-defined>
    <meta:user-defined meta:name="OVERHEID.Provincie/DCTERMS.publisher">Zeeland</meta:user-defined>
    <meta:user-defined meta:name="OVERHEIDgvop.Informatietype/DC.type">Beschikkingen | afhandeling</meta:user-defined>
    <meta:user-defined meta:name="OVERHEID.EPSG28992/DC.spatial">38423 385136</meta:user-defined>
    <meta:user-defined meta:name="OVERHEIDop.versieInformatie"/>
  </office:meta>
</office:document-meta>
</file>