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Lamb-Weston / 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Lamb-Weston/Meijer V.O.F. gelegen aan de Stationsweg 18a te Kruiningen. Het betreft een zogenaamde revisievergunning. Zij willen de omgevingsvergunning verlenen met voorschriften ter bescherming van het milieu.</text:p>
            <text:p text:style-name="common-al"/>
            <text:p text:style-name="common-al">De ontwerpvergunning ligt ter inzage vanaf 23 december tot en met 3 februari 2016 bij de publieksbalie van de gemeente Terneuzen, Stadhuisplein 1 in Terneuzen van maandag tot en met vrijdag van 12.00 tot 16.30 uur.</text:p>
            <text:p text:style-name="common-al"/>
            <text:p text:style-name="common-al">Een ieder kan tot en met 3 februari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H.G.L. Hoogervorst, tel. 0115 – 745 190 van RUD Zeeland. Het ontwerp besluit  staat geregistreerd onder nummer W-AOV150098/000974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42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Lamb-Weston / Meijer V.O.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25</meta:user-defined>
    <meta:user-defined meta:name="OVERHEIDop.PrbID/DC.identifier">prb-2015-84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PJ</meta:user-defined>
    <meta:user-defined meta:name="OVERHEIDop.woonplaats">Kruiningen</meta:user-defined>
    <meta:user-defined meta:name="OVERHEIDop.straatnaam">Station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391 386609</meta:user-defined>
    <meta:user-defined meta:name="OVERHEIDop.versieInformatie"/>
  </office:meta>
</office:document-meta>
</file>