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Provincie Zeeland - Ontwerp omgevingsvergunning Kloosterboer Vlissingen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aanvraag ontvangen om vergunning ingevolge de Wet algemene bepalingen omgevingsrecht van Kloosterboer Vlissingen BV, gelegen te Finlandweg 10 te Nieuwdorp. De aanvraag heeft betrekking op:</text:p>
            <text:list text:style-name="id1-3-2-1-1-2">
              <text:list-item text:style-override="id1-3-2-1-1-2-1">
                <text:number>-</text:number>
                <text:p text:style-name="al">Op- en overslag van levensmiddelen;</text:p>
              </text:list-item>
              <text:list-item text:style-override="id1-3-2-1-1-2-2">
                <text:number>-</text:number>
                <text:p text:style-name="al">Op- en overslag en verwerking van vruchten- en groentesappen;</text:p>
              </text:list-item>
              <text:list-item text:style-override="id1-3-2-1-1-2-3">
                <text:number>-</text:number>
                <text:p text:style-name="al">Op- en overslag van General Cargo, waaronder containers met gevaarlijke stoffen;</text:p>
              </text:list-item>
              <text:list-item text:style-override="id1-3-2-1-1-2-4">
                <text:number>-</text:number>
                <text:p text:style-name="al">Op- en overslag van zware lading, waaronder offshore windmolens.</text:p>
              </text:list-item>
            </text:list>
            <text:p text:style-name="common-al">Zij willen de omgevingsvergunning verlenen met voorschriften ter bescherming van het milieu.</text:p>
            <text:p text:style-name="common-al"> </text:p>
            <text:p text:style-name="common-al">De ontwerpvergunning ligt ter inzage vanaf 24 december 2015  tot en met 3 februari 2016 bij de publieksbalie van de gemeente Terneuzen, Stadhuisplein 1 in Terneuzen van maandag tot en met vrijdag van 12.00 tot 16.30 uur en gedurende openingstijden in het gemeentehuis te Heinkenszand.   </text:p>
            <text:p text:style-name="common-al"> </text:p>
            <text:p text:style-name="common-al">Een ieder kan tot en met 3 februari 2016, schriftelijk, zienswijzen over de ontwerpvergunningen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p text:style-name="common-al">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text:p>
            <text:p text:style-name="common-al"> </text:p>
            <text:p text:style-name="last-al">Voor nadere informatie kunt u zich wenden tot de heer L. (Leo) Kaaijsteker, telefoonnummer 0115 74 51 59, van RUD Zeeland. Het ontwerp besluit  staat geregistreerd onder nummer W-AOV 140311/ 000728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8424</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24</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24</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Ontwerp omgevingsvergunning Kloosterboer Vlissingen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3</meta:user-defined>
    <meta:user-defined meta:name="OVERHEIDop.publicationIssue">8424</meta:user-defined>
    <meta:user-defined meta:name="OVERHEIDop.PrbID/DC.identifier">prb-2015-8424</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455TW</meta:user-defined>
    <meta:user-defined meta:name="OVERHEIDop.woonplaats">Nieuwdorp</meta:user-defined>
    <meta:user-defined meta:name="OVERHEIDop.straatnaam">Spanje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38423 385136</meta:user-defined>
    <meta:user-defined meta:name="OVERHEIDop.versieInformatie"/>
  </office:meta>
</office:document-meta>
</file>