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Uitvoeringsregeling subsidies 3D-printers Primair Onderwijs Drenthe </text:p>
      <text:section text:name="regeling_id1-3-2" text:style-name="regeling">
        <text:section text:name="aanhef_id1-3-2-1" text:style-name="aanhef">
          <text:section text:name="preambule_id1-3-2-1-1" text:style-name="preambule">
            <text:p text:style-name="al">Besluit van Gedeputeerde Staten van Drenthe van 15 december 2015, kenmerk 3.10/2015005438, team Economie, tot bekendmaking van hun besluit tot vaststelling van de Uitvoeringsregeling subsidies 3D-printers Primair Onderwijs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renthe;</text:p>
            <text:p text:style-name="al"/>
            <text:p text:style-name="al">overwegende dat zowel vanuit het ontwikkelperspectief van kinderen als vanuit het perspectief van de Drentse economie meer aandacht voor Wetenschap en Technologie (W&amp;T) gekoppeld aan 21e eeuwse vaardigheden (zoals het gebruik van een 3D-printer) in het regionale basisonderwijs wenselijk is;</text:p>
            <text:p text:style-name="al"/>
            <text:p text:style-name="al">gelet op de van toepassing zijnde bepalingen van de Algemene wet bestuursrecht en de Algemene subsidieverordening Drenthe 2012;</text:p>
            <text:p text:style-name="al"/>
            <text:p text:style-name="al">BESLUITEN:</text:p>
            <text:p text:style-name="al"/>
            <text:p text:style-name="al">de Uitvoeringsregeling subsidies 3D-printers Primair Onderwijs Drenthe vast te stelle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8 december 2015</text:p>
            <text:p text:style-name="al"/>
            <text:p text:style-name="al"/>
          </text:section>
          <text:section text:name="artikel_id1-3-2-2-2" text:style-name="artikel">
            <text:p text:style-name="artikel_kop_titel"><text:span text:style-name="artikel_kop_label">Artikel</text:span> <text:span text:style-name="artikel_kop_nr">1.</text:span> Begripsbeschrijving</text:p>
            <text:list text:style-name="id1-3-2-2-2-2">
              <text:list-item text:style-override="id1-3-2-2-2-2-1">
                <text:number>a.</text:number>
                <text:p text:style-name="al">ASV: Algemene subsidieverordening Drenthe 2012</text:p>
              </text:list-item>
              <text:list-item text:style-override="id1-3-2-2-2-2-2">
                <text:number>b.</text:number>
                <text:p text:style-name="al">W&amp;T: Wetenschap en Technologie </text:p>
              </text:list-item>
              <text:list-item text:style-override="id1-3-2-2-2-2-3">
                <text:number>c.</text:number>
                <text:p text:style-name="al">Basisschool: de basisschool in de provincie Drenthe</text:p>
              </text:list-item>
              <text:list-item text:style-override="id1-3-2-2-2-2-4">
                <text:number>d.</text:number>
                <text:p text:style-name="al">PO: Primair Onderwijs </text:p>
              </text:list-item>
              <text:list-item text:style-override="id1-3-2-2-2-2-5">
                <text:number>e.</text:number>
                <text:p text:style-name="al">Coördinatiepunt: coördinator van 3D-kanjers in een bepaald gebied in Drenthe</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Drentse basisscholen te ondersteunen bij de invoering van W&amp;T gekoppeld aan 21e eeuwse vaardigheden. De inzet en het gebruik van een 3D-printer in het kader van ontwerpend leren, is hiertoe een zeer geschikte didactiek: leerlingen ontwerpen en maken eigen authentieke oplossingen voor problemen die ze in hun omgeving waarnemen.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 een tegemoetkoming in de kosten van aanschaf van één 3D-printer met bijbehorende lesstof, in de periode van 1 januari 2015 tot en met 31 december 2016. </text:p>
            <text:p text:style-name="al"/>
          </text:section>
          <text:section text:name="artikel_id1-3-2-2-5" text:style-name="artikel">
            <text:p text:style-name="artikel_kop_titel"><text:span text:style-name="artikel_kop_label">Artikel</text:span> <text:span text:style-name="artikel_kop_nr">4.</text:span> Doelgroep</text:p>
            <text:p text:style-name="al">Alle basisscholen in de provincie Drenthe komen voor deze subsidie in aanmerking. </text:p>
            <text:p text:style-name="al"/>
          </text:section>
          <text:section text:name="artikel_id1-3-2-2-6" text:style-name="artikel">
            <text:p text:style-name="artikel_kop_titel"><text:span text:style-name="artikel_kop_label">Artikel</text:span> <text:span text:style-name="artikel_kop_nr">5.</text:span> Aanvraag en aanvraagperiode</text:p>
            <text:list text:style-name="id1-3-2-2-6-2">
              <text:list-item text:style-override="id1-3-2-2-6-2-1">
                <text:number>a.</text:number>
                <text:p text:style-name="al">Een aanvraag wordt uitsluitend ingediend door een coördinatiepunt namens een basisschool volgens het volgende overzicht:</text:p>
                <text:list text:style-name="id1-3-2-2-6-2-1-3">
                  <text:list-item text:style-override="id1-3-2-2-6-2-1-3-1">
                    <text:number>•</text:number>
                    <text:p text:style-name="al">Basisscholen Meppel, Westerveld en De Wolden: RSG Stad &amp; Esch, Meppel</text:p>
                  </text:list-item>
                  <text:list-item text:style-override="id1-3-2-2-6-2-1-3-2">
                    <text:number>•</text:number>
                    <text:p text:style-name="al">Basisscholen Coevorden: De Nieuwe Veste, Coevorden</text:p>
                  </text:list-item>
                  <text:list-item text:style-override="id1-3-2-2-6-2-1-3-3">
                    <text:number>•</text:number>
                    <text:p text:style-name="al">Basisscholen Hoogeveen, Assen, Emmen, Tynaarlo, Aa en Hunze, Noordenveld, Midden-Drenthe en Borger-Odoorn: RSG Wolfsbos, Hoogeveen</text:p>
                  </text:list-item>
                </text:list>
              </text:list-item>
              <text:list-item text:style-override="id1-3-2-2-6-2-2">
                <text:number>b.</text:number>
                <text:p text:style-name="al">Bij een aanvraag voor subsidie moet een factuur van de aanschaf van de 3D-printer voor de basisschool worden ingediend.</text:p>
              </text:list-item>
              <text:list-item text:style-override="id1-3-2-2-6-2-3">
                <text:number>c.</text:number>
                <text:p text:style-name="al">Een aanvraag voor subsidie van een aangeschafte 3D-printer kan worden ingediend tot en met 31 december 2016. </text:p>
              </text:list-item>
            </text:list>
            <text:p text:style-name="al"/>
          </text:section>
          <text:section text:name="artikel_id1-3-2-2-7" text:style-name="artikel">
            <text:p text:style-name="artikel_kop_titel"><text:span text:style-name="artikel_kop_label">Artikel</text:span> <text:span text:style-name="artikel_kop_nr">6.</text:span> Weigeringsgrond</text:p>
            <text:p text:style-name="al">Een subsidie wordt geweigerd indien de aanvrager op locatie reeds in het bezit is van een 3D-printer, anders dan de 3D-printer die voor subsidie op basis van deze subsidieregeling in aanmerking komt.</text:p>
            <text:p text:style-name="al"/>
          </text:section>
          <text:section text:name="artikel_id1-3-2-2-8" text:style-name="artikel">
            <text:p text:style-name="artikel_kop_titel"><text:span text:style-name="artikel_kop_label">Artikel</text:span> <text:span text:style-name="artikel_kop_nr">7.</text:span> Subsidiabele kosten en subsidiehoogte</text:p>
            <text:p text:style-name="al">De subsidie bedraagt maximaal € 520,-- per basisschool, in afwijking van artikel 7, eerste lid, onder b, van de ASV. De subsidie wordt conform artikel 20, eerste lid, onder a, van de ASV direct vastgesteld bij de verlening.</text:p>
            <text:p text:style-name="al"/>
          </text:section>
          <text:section text:name="artikel_id1-3-2-2-9" text:style-name="artikel">
            <text:p text:style-name="artikel_kop_titel"><text:span text:style-name="artikel_kop_label">Artikel</text:span> <text:span text:style-name="artikel_kop_nr">8.</text:span> Subsidieplafond en wijze van verdelen</text:p>
            <text:p text:style-name="al">Het subsidieplafond van deze regeling is € 145.600,--. Aanvragen worden in behandeling genomen op volgorde van binnenkomst totdat het plafond is bereikt. De plaats van een aanvraag in de volgorde wordt bepaald door het moment waarop de aanvraag volledig is.</text:p>
            <text:p text:style-name="al"/>
          </text:section>
          <text:section text:name="artikel_id1-3-2-2-10" text:style-name="artikel">
            <text:p text:style-name="artikel_kop_titel"><text:span text:style-name="artikel_kop_label">Artikel</text:span> <text:span text:style-name="artikel_kop_nr">9.</text:span> Inwerkingtreding en vervaldatum</text:p>
            <text:p text:style-name="al">Dit besluit treedt in werking op de eerste dag na de publicatie ervan in het Provinciaal Blad. Op 1 januari 2017 komt het besluit van rechtswege te vervallen.</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Uitvoeringsregeling subsidies 3D-printers Primair Onderwijs Drenth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42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voeringsregeling subsidies 3D-printers Primair Onderwijs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422</meta:user-defined>
    <meta:user-defined meta:name="OVERHEIDop.PrbID/DC.identifier">prb-2015-8422</meta:user-defined>
    <meta:user-defined meta:name="OVERHEID.TaxonomieBeleidsagenda/OVERHEID.category">Onderwijs en wetenschap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