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lement Drentse Green Dea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5 december 2015, kenmerk 4.6/2015005468, team 3P, tot bekendmaking van hun besluit tot wijziging van het Subsidiereglement Drentse Green Deal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Drenth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in te trekken artikel 10 van het Subsidiereglement Drentse Green Deals, zoals vastgesteld bij hun besluit van 25 juni 2013, kenmerk 3.16/2013004628, Provinciaal Blad 29 van 2013. </text:p>
            <text:p text:style-name="al"/>
            <text:p text:style-name="al">Deze wijziging treedt in werking op 1 januari 2016.</text:p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18 december 201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8421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2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2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Subsidiereglement Drentse Green Dea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8421</meta:user-defined>
    <meta:user-defined meta:name="OVERHEIDop.PrbID/DC.identifier">prb-2015-84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OVERHEID.authority">Drenthe</meta:user-defined>
    <meta:user-defined meta:name="OVERHEID.Provincie/DCTERMS.publisher">Drenthe</meta:user-defined>
    <meta:user-defined meta:name="OVERHEIDgvop.Informatietype/DC.type">Verordeningen</meta:user-defined>
    <meta:user-defined meta:name="OVERHEID.Provincie/DC.spatial">Drenthe</meta:user-defined>
    <meta:user-defined meta:name="OVERHEIDop.versieInformatie"/>
  </office:meta>
</office:document-meta>
</file>