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5*"/>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25*"/>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25*"/>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5*"/>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25*"/>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25*"/>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25*"/>
    </style:style>
  </office:automatic-styles>
  <office:body>
    <office:text>
      <text:p text:style-name="new_page_staatscourant"/>
      <text:p text:style-name="single-kop-titel">Mandaat aan algemeen directeur VV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 zaaknummer 2015-001154</text:p>
            <text:p text:style-name="al"/>
            <text:p text:style-name="al">GEDEPUTEERDE STATEN VAN GELDERLAND</text:p>
            <text:p text:style-name="al"/>
            <text:p text:style-name="al">Gelezen het voorstel mandaat aan algemeen directeur</text:p>
            <text:p text:style-name="al">Gelet op afdeling 10:1.1 van de Algemene wet bestuursrecht</text:p>
            <text:p text:style-name="al">Gelet op artikel 3:42 lid 2 Algemene wet bestuursrecht </text:p>
            <text:p text:style-name="al"/>
            <text:p text:style-name="al">BESLUITEN </text:p>
            <text:p text:style-name="al"/>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Mandaat</text:span>
            <text:span text:style-name="nadrukvet">:</text:span>
            <text:span text:style-name="nadrukvet"/>VV13</text:p>
            <text:p text:style-name="al"/>
            <text:p text:style-name="al">
            <text:span text:style-name="nadrukvet">Aan: </text:span>Algemeen directeur</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list text:style-name="id1-3-2-2-2-12">
              <text:list-item text:style-override="id1-3-2-2-2-12-1">
                <text:number>•</text:number>
                <text:p text:style-name="al">Wet bodembescherming, artikel 27, 28, 29, 30, 37, 38, 39, 39b, 39d, 39f, 40, 42, 43, 45, 47, 49, 53, 70, 72, 73, 74, 75, 76j, 82, 83</text:p>
              </text:list-item>
              <text:list-item text:style-override="id1-3-2-2-2-12-2">
                <text:number>•</text:number>
                <text:p text:style-name="al">Besluit verplicht bodemonderzoek bedrijfsterreinen artikel 4, lid 3 en 4, artikel 6</text:p>
              </text:list-item>
              <text:list-item text:style-override="id1-3-2-2-2-12-3">
                <text:number>•</text:number>
                <text:p text:style-name="al">Besluit uniforme saneringen artikel 2</text:p>
              </text:list-item>
              <text:list-item text:style-override="id1-3-2-2-2-12-4">
                <text:number>•</text:number>
                <text:p text:style-name="al">Besluit financiële bepalingen bodemsanering hoofdstuk 3 en artikel 40 en 40a</text:p>
              </text:list-item>
              <text:list-item text:style-override="id1-3-2-2-2-12-5">
                <text:number>•</text:number>
                <text:p text:style-name="al">Delegatiebesluit subsidie bodemsanering bedrijfsterreinen artikel 2</text:p>
              </text:list-item>
              <text:list-item text:style-override="id1-3-2-2-2-12-6">
                <text:number>•</text:number>
                <text:p text:style-name="al">Omgevingsverordening Gelderland 3.4.2. Bodemsanering</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In te trekken het bij besluit van 20 december 2011 (zaaknummer 2009-001599) verleende mandaat VV13 (Provinciaal Blad 2011/196) en alle daarop gebaseerde eerste en tweede ondermandaten.</text:p>
            <text:p text:style-name="al"/>
          </text:section>
          <text:section text:name="artikel_id1-3-2-2-4" text:style-name="artikel">
            <text:p text:style-name="artikel_kop_titel"><text:span text:style-name="artikel_kop_label"/> <text:span text:style-name="artikel_kop_nr"/> Artikel 3</text:p>
            <text:p text:style-name="al">Dit besluit treedt in werking met ingang van de dag na de datum van uitgifte van het Provinciaal Blad waarin het wordt geplaatst.</text:p>
            <text:p text:style-name="al"/>
            <text:p text:style-name="al">Gedeputeerde Staten van Gelderland,</text:p>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bij mandaat VV13</text:p>
          <text:p text:style-name="al">________________________________________________________________________________________________________</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aar aanleiding van een melding van een derde of ambtshalve in een besluit vaststellen of al dan niet sprake is van een geval van ernstige verontreiniging en of de sanering daarvan spoedeisend is of niet, waarbij wordt aangegeven of en zo ja welke gebruiksbeperkingen in acht moeten worden genomen en welke gebruikswijzigingen moeten worden gemeld.Indien sprake is van spoedeisendheid wordt in het besluit tevens bepaald op welk moment met de sanering dient te worden begonnen en kan tevens worden aangegeven op welk tijdstip een saneringsplan moet worden ingediend.In het besluit kan tevens worden aangegeven welke tijdelijke beveiligingsmaatregelen getroffen moeten worden voorafgaand aan de sanering of welke maatregelen in het belang van de bescherming van de bodem genomen moeten worden en hoe de verslaglegging daarover moet plaatsvinden.</text:p>
                </table:table-cell>
                <table:table-cell table:style-name="entry" table:number-rows-spanned="1" table:number-columns-spanned="1">
                  <text:p text:style-name="table_al">art. 28, 29, 37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het geven van aanwijzingen aan derden, naar aanleiding van binnengekomen meldingen.</text:p>
                </table:table-cell>
                <table:table-cell table:style-name="entry" table:number-rows-spanned="1" table:number-columns-spanned="1">
                  <text:p text:style-name="table_al">art. 27 Wet bodembescherming</text:p>
                </table:table-cell>
              </table:table-row>
            </table:table>
            <text:p text:style-name="table_bottom"/>
          </text:section>
          <text:p text:style-name="al">________________________________________________________________________________________________________</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len dat een derde een sanering in fasen kan uitvoeren, waaronder begrepen het in ontvangst nemen van meldingen en het geven van aanwijzingen in dat kader.</text:p>
                </table:table-cell>
                <table:table-cell table:style-name="entry" table:number-rows-spanned="1" table:number-columns-spanned="1">
                  <text:p text:style-name="table_al">art. 38 Wet bodembescherming</text:p>
                </table:table-cell>
              </table:table-row>
            </table:table>
            <text:p text:style-name="table_bottom"/>
          </text:section>
          <text:p text:style-name="al">________________________________________________________________________________________________________</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aanleiding van een ter beoordeling voorgelegd (deel)saneringsplan met de daaraan ten grondslag liggende onderzoeksrapporten toepassen van de PmG en het besluiten of met het voorgelegde (deel)saneringsplan kan worden ingestemd, waarbij aan de instemming voorschriften kunnen worden verbonden.Het naar aanleiding van een melding wijziging saneringsplan geven van aanwijzingen omtrent de verdere uitvoering van de sanering.</text:p>
                </table:table-cell>
                <table:table-cell table:style-name="entry" table:number-rows-spanned="1" table:number-columns-spanned="1">
                  <text:p text:style-name="table_al">art. 28, 39, 39f en 40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aanleiding van een melding in het kader van het Besluit uniforme saneringen nemen van alle noodzakelijke beslissingen.</text:p>
                </table:table-cell>
                <table:table-cell table:style-name="entry" table:number-rows-spanned="1" table:number-columns-spanned="1">
                  <text:p text:style-name="table_al">art. 39b Wet bodembeschermingart. 2 Besluit uniforme saneringen</text:p>
                </table:table-cell>
              </table:table-row>
            </table:table>
            <text:p text:style-name="table_bottom"/>
          </text:section>
          <text:p text:style-name="al">________________________________________________________________________________________________________</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aanleiding van een ter beoordeling voorgelegd nazorgplan besluiten of met het voorgelegde nazorgplan kan worden ingestemd, waarbij aan de instemming voorschriften kunnen worden verbonden en waarbij aangegeven kan worden welke wijzigingen in het gebruik van de bodem dienen te worden gemeld.</text:p>
                </table:table-cell>
                <table:table-cell table:style-name="entry" table:number-rows-spanned="1" table:number-columns-spanned="1">
                  <text:p text:style-name="table_al">art. 39d en 39f Wet bodembeschermingOmgevingsverordening Gelderland, 3.4.2. Bodemsanering</text:p>
                </table:table-cell>
              </table:table-row>
            </table:table>
            <text:p text:style-name="table_bottom"/>
          </text:section>
          <text:p text:style-name="al">________________________________________________________________________________________________________</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palen dat met de sanering van meerdere gevallen terzelfder tijd wordt begonnen.</text:p>
                </table:table-cell>
                <table:table-cell table:style-name="entry" table:number-rows-spanned="1" table:number-columns-spanned="1">
                  <text:p text:style-name="table_al">art. 42 Wet bodembescherming</text:p>
                </table:table-cell>
              </table:table-row>
            </table:table>
            <text:p text:style-name="table_bottom"/>
          </text:section>
          <text:p text:style-name="al">________________________________________________________________________________________________________</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wijzen van een bedrijf dat verkennend bodemonderzoek dient te verrichten.</text:p>
                </table:table-cell>
                <table:table-cell table:style-name="entry" table:number-rows-spanned="1" table:number-columns-spanned="1">
                  <text:p text:style-name="table_al">art. 70 en 72 Wet bodembescherming;art. 4 en 6 Besluit verplicht bodemonderzoek bedrijfsterreinen</text:p>
                </table:table-cell>
              </table:table-row>
            </table:table>
            <text:p text:style-name="table_bottom"/>
          </text:section>
          <text:p text:style-name="al">________________________________________________________________________________________________________</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met betrekking tot het nemen van noodzakelijke maatregelen om nader onderzoek, saneringsonderzoek, sanering en uitvoering van maatregelen, bedoeld in artikel 39e, tweede lid mogelijk te maken.</text:p>
                </table:table-cell>
                <table:table-cell table:style-name="entry" table:number-rows-spanned="1" table:number-columns-spanned="1">
                  <text:p text:style-name="table_al">art. 30, 47 en 49 Wet bodembescherming</text:p>
                </table:table-cell>
              </table:table-row>
            </table:table>
            <text:p text:style-name="table_bottom"/>
          </text:section>
          <text:p text:style-name="al">________________________________________________________________________________________________________</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goeden van schade als gevolg van de verplichting tot het gedogen van onderzoeks- of saneringsmaatregelen.</text:p>
                </table:table-cell>
                <table:table-cell table:style-name="entry" table:number-rows-spanned="1" table:number-columns-spanned="1">
                  <text:p text:style-name="table_al">art. 73 en 74 Wet bodembescherming</text:p>
                </table:table-cell>
              </table:table-row>
            </table:table>
            <text:p text:style-name="table_bottom"/>
          </text:section>
          <text:p text:style-name="al">________________________________________________________________________________________________________</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in het kader van de subsidieverlening volgens de algemene maatregel van bestuur als bedoeld in artikel 76j, vierde lid, Wet bodembescherming en het verrichten van alle noodzakelijke handelingen die hiermee verband houden (bedrijvenregeling).</text:p>
                </table:table-cell>
                <table:table-cell table:style-name="entry" table:number-rows-spanned="1" table:number-columns-spanned="1">
                  <text:p text:style-name="table_al">art. 76j Wet bodembescherming; hoofdstuk 3, art. 40 en 40aBesluit financiële bepalingen bodemsanering; art.2 Delegatiebesluit subsidie bodemsanering bedrijfsterreinen</text:p>
                </table:table-cell>
              </table:table-row>
            </table:table>
            <text:p text:style-name="table_bottom"/>
          </text:section>
          <text:p text:style-name="al">___________________________________________________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 algemeen directeur VV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19</meta:user-defined>
    <meta:user-defined meta:name="OVERHEIDop.PrbID/DC.identifier">prb-2015-841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