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6-1-1">
      <style:table-column-properties style:rel-column-width="5*"/>
    </style:style>
    <style:style style:family="table-column" style:parent-style-name="colspec" style:name="id1-3-2-2-10-6-1-2">
      <style:table-column-properties style:rel-column-width="58*"/>
    </style:style>
    <style:style style:family="table-column" style:parent-style-name="colspec" style:name="id1-3-2-2-10-6-1-3">
      <style:table-column-properties style:rel-column-width="26*"/>
    </style:style>
    <style:style style:family="table-column" style:parent-style-name="colspec" style:name="id1-3-2-2-10-9-1-1">
      <style:table-column-properties style:rel-column-width="6*"/>
    </style:style>
    <style:style style:family="table-column" style:parent-style-name="colspec" style:name="id1-3-2-2-10-9-1-2">
      <style:table-column-properties style:rel-column-width="58*"/>
    </style:style>
    <style:style style:family="table-column" style:parent-style-name="colspec" style:name="id1-3-2-2-10-9-1-3">
      <style:table-column-properties style:rel-column-width="30*"/>
    </style:style>
    <style:style style:family="table-column" style:parent-style-name="colspec" style:name="id1-3-2-2-10-12-1-1">
      <style:table-column-properties style:rel-column-width="4*"/>
    </style:style>
    <style:style style:family="table-column" style:parent-style-name="colspec" style:name="id1-3-2-2-10-12-1-2">
      <style:table-column-properties style:rel-column-width="90*"/>
    </style:style>
  </office:automatic-styles>
  <office:body>
    <office:text>
      <text:p text:style-name="new_page_staatscourant"/>
      <text:p text:style-name="single-kop-titel">Vaststelling Mandaatbesluit bestuur Prolander</text:p>
      <text:section text:name="regeling_id1-3-2" text:style-name="regeling">
        <text:section text:name="aanhef_id1-3-2-1" text:style-name="aanhef">
          <text:section text:name="preambule_id1-3-2-1-1" text:style-name="preambule">
            <text:p text:style-name="al">Besluit van Gedeputeerde Staten van Drenthe en de commissaris van de Koning van 15 december 2015, kenmerk 4.8/2015005470, team Bestuur en Concernzaken, tot bekendmaking van hun besluit tot vaststelling van het Besluit mandaat, volmacht en machtiging bestuur Prola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en de commissaris van de Koning van Drenthe, ieder voor zover daartoe bevoegd;</text:p>
            <text:p text:style-name="al"/>
            <text:p text:style-name="al">overwegende:</text:p>
            <text:p text:style-name="al">- dat Gedeputeerde Staten van Groningen en Drenthe d.d. 12 mei 2015, respectievelijk 30 juni 2015 de Gemeenschappelijke regeling tot instelling van een bedrijfsvoeringsorganisatie onder de naam Prolander (hierna: BVO Prolander) hebben getroffen;</text:p>
            <text:p text:style-name="al">- dat Provinciale Staten van zowel Groningen als Drenthe bij besluit van 23 september 2015 hebben ingestemd met het treffen van deze gemeenschappelijke regeling;</text:p>
            <text:p text:style-name="al">- dat de BVO Prolander in werking treedt op 1 januari 2016;</text:p>
            <text:p text:style-name="al">- dat overeenkomstig artikel 5 van de gemeenschappelijke regeling door de provincies in afzonderlijke mandaat-, machtigings- en volmachtbesluiten wordt vastgelegd welke bevoegdheden worden opgedragen aan het bestuur van de BVO Prolander;</text:p>
            <text:p text:style-name="al">- dat op grond van artikel 10 van de gemeenschappelijke regeling aan het bestuur van de BVO Prolander, naast de op grond van de Wet gemeenschappelijke regelingen aan het bestuur toekomende bevoegdheden, alle bevoegdheden toekomen die aan de BVO Prolander zijn opgedragen;</text:p>
            <text:p text:style-name="al">- dat het bestuur van de BVO Prolander op 1 januari 2016 derhalve over alle bevoegdheden dient te beschikken, die nodig zijn voor de uitvoering van de taken zoals omschreven in artikel 4 van de gemeenschappelijke regeling;</text:p>
            <text:p text:style-name="al"/>
            <text:p text:style-name="al">gelet op de Provinciewet, de Algemene wet bestuursrecht, het Burgerlijk Wetboek, de Wet gemeenschappelijke regelingen en de Gemeenschappelijke regeling Prolander;</text:p>
            <text:p text:style-name="al"/>
            <text:p text:style-name="al"/>
            <text:p text:style-name="al">BESLUITEN:</text:p>
            <text:p text:style-name="al"/>
            <text:p text:style-name="al"/>
            <text:p text:style-name="al">I. vast te stellen het Besluit mandaat, volmacht en machtiging bestuur Prolander;</text:p>
            <text:p text:style-name="al"/>
            <text:p text:style-name="al">II. in te trekken het Besluit overzicht mandaat, volmacht en machtiging Programmamanager Prolander, zoals vastgesteld op 16 februari 2015, kenmerk 3.3/2015000929, Provinciaal Bad 1218 van 2015</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De commissaris van de Koning voornoemd,</text:p>
            <text:p text:style-name="al"/>
            <text:p text:style-name="al">dr.h.c. J. Tichelaar</text:p>
            <text:p text:style-name="al"/>
            <text:p text:style-name="al"/>
            <text:p text:style-name="al">Uitgegeven 18 december 2015</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BVO: bedrijfsvoeringorganisatie zoals bedoeld in de Wet gemeenschappelijke regelingen;</text:p>
            <text:p text:style-name="al">b. bestuur: het bestuur van de BVO Prolander;</text:p>
            <text:p text:style-name="al">c. directeur: de directeur van de BVO Prolander;</text:p>
            <text:p text:style-name="al">d. mandaatgever: gedeputeerde staten van Drenthe;</text:p>
            <text:p text:style-name="al">e. mandataris: degene aan wie mandaat is verleend;</text:p>
            <text:p text:style-name="al">f. Wilg: Wet inrichting landelijk gebied;</text:p>
            <text:p text:style-name="al">g. regeling: de Gemeenschappelijke regeling Prolander.</text:p>
            <text:p text:style-name="al"/>
          </text:section>
          <text:section text:name="artikel_id1-3-2-2-3" text:style-name="artikel">
            <text:p text:style-name="artikel_kop_titel"><text:span text:style-name="artikel_kop_label">Artikel</text:span> <text:span text:style-name="artikel_kop_nr">2,</text:span> Mandaat, volmacht en machtiging</text:p>
            <text:p text:style-name="al">1. Aan het bestuur wordt mandaat verleend om namens mandaatgever besluiten te nemen, rechtshandelingen te verrichten en de daartoe benodigde voorbereidings- en uitvoeringshandelingen te verrichten met het oog op de aan de BVO Prolander opgedragen taken zoals genoemd in artikel 4 van de regeling en verder gespecificeerd in de bevoegdhedentabel behorende bij dit mandaatbesluit. </text:p>
            <text:p text:style-name="al">2. Aan het bestuur van de gemeenschappelijke regeling Prolander wordt volmacht verleend om namens de commissaris van de Koning, de provincie Drenthe te vertegenwoordigen in rechte, waar het geschillen betreft die direct voortvloeien uit de taken van Prolander en buiten rechte, voor zover het gaat om het sluiten van overeenkomsten en het verrichten van andere privaatrechtelijke rechtshandelingen die voortvloeien uit de taken van Prolander en waartoe door of namens mandaatgever besloten is. </text:p>
            <text:p text:style-name="al">3. Aan het bestuur wordt machtiging verleend tot het namens de provincie Drenthe verrichten van handelingen niet zijnde een besluit of privaatrechtelijke rechtshandeling voor zover het hierbij gaat om handelingen die voortvloeien uit de aan Prolander opgedragen taken.</text:p>
            <text:p text:style-name="al"/>
          </text:section>
          <text:section text:name="artikel_id1-3-2-2-4" text:style-name="artikel">
            <text:p text:style-name="artikel_kop_titel"><text:span text:style-name="artikel_kop_label">Artikel</text:span> <text:span text:style-name="artikel_kop_nr">3,</text:span> Ondermandaten, volmachten en machtigingen </text:p>
            <text:p text:style-name="al">1. Het bestuur is bevoegd de aan hem krachtens dit besluit toegekende bevoegdheden neer te leggen bij de directeur, en mag daarbij de mogelijkheid scheppen om deze neer te leggen bij andere medewerkers binnen en buiten de BVO Prolander.</text:p>
            <text:p text:style-name="al">2. Ondermandaten, volmachten en machtigingen zoals bedoeld in het eerste lid worden bij schriftelijk besluit vastgelegd.</text:p>
            <text:p text:style-name="al">3. Een afschrift van het besluit, bedoeld in het tweede lid, wordt aan de mandaatgever toegezonden.</text:p>
            <text:p text:style-name="al"/>
          </text:section>
          <text:section text:name="artikel_id1-3-2-2-5" text:style-name="artikel">
            <text:p text:style-name="artikel_kop_titel"><text:span text:style-name="artikel_kop_label">Artikel</text:span> <text:span text:style-name="artikel_kop_nr">4,</text:span> Beperkingen van mandaat</text:p>
            <text:p text:style-name="al">1. De bevoegdheid om besluiten te nemen over de aan Prolander toegekende budgetten is gelimiteerd op een bedrag van € 1.000.000,- per verplichting, met uitzondering van gevallen waarin het inkoop- en aanbestedingsbeleid dan wel het grondbeleid van de provincie Drenthe anders bepalen.</text:p>
            <text:p text:style-name="al">2. Het mandaat is niet van toepassing op de afhandeling van en het beslissen op een bezwaarschrift dat is gericht tegen een besluit gegeven op grond van een in de bijlage genoemde bevoegdheid. </text:p>
            <text:p text:style-name="al">3. Van het mandaat wordt geen gebruik gemaakt in de navolgende gevallen:</text:p>
            <text:p text:style-name="al">a. het nemen van een besluit dat in strijd is met wettelijke kaders en/of beleid en regelgeving van de mandaatgever;</text:p>
            <text:p text:style-name="al">b. het nemen van een besluit zonder dat de redelijkerwijs te verwachten financiële gevolgen in voldoende mate zijn afgedekt;</text:p>
            <text:p text:style-name="al">c. het nemen van een besluit dat naar redelijke verwachting maatschappelijk of politiek-bestuurlijk tot negatieve reacties kan leiden.</text:p>
            <text:p text:style-name="al"/>
          </text:section>
          <text:section text:name="artikel_id1-3-2-2-6" text:style-name="artikel">
            <text:p text:style-name="artikel_kop_titel"><text:span text:style-name="artikel_kop_label">Artikel</text:span> <text:span text:style-name="artikel_kop_nr">5,</text:span> Ondertekening</text:p>
            <text:p text:style-name="al">1. De ondertekening van een namens mandaatgever genomen besluit is als volgt.</text:p>
            <text:p text:style-name="al"/>
            <text:p text:style-name="al">Gedeputeerde Staten van Drenthe,</text:p>
            <text:p text:style-name="al">namens dezen,</text:p>
            <text:p text:style-name="al">het bestuur van Prolander,</text:p>
            <text:p text:style-name="al">&lt;&lt;ruimte voor handtekening&gt;&gt;</text:p>
            <text:p text:style-name="al">&lt;naam&gt;</text:p>
            <text:p text:style-name="al">&lt;functie&gt;</text:p>
            <text:p text:style-name="al"/>
            <text:p text:style-name="al">2. De ondertekening bij een privaatrechtelijke rechtshandeling namens de commissaris van de Koning van Drenthe is als volgt.</text:p>
            <text:p text:style-name="al"/>
            <text:p text:style-name="al">De commissaris van de Koning van Drenthe,</text:p>
            <text:p text:style-name="al">namens deze,</text:p>
            <text:p text:style-name="al">het bestuur van Prolander,</text:p>
            <text:p text:style-name="al">&lt;&lt;ruimte voor handtekening&gt;&gt;</text:p>
            <text:p text:style-name="al">&lt;naam&gt;</text:p>
            <text:p text:style-name="al">&lt;functie&gt;</text:p>
            <text:p text:style-name="al"/>
            <text:p text:style-name="al">3. Als ondertekening kan tevens worden begrepen een bevoegd geplaatste digitale kopie van de handtekening van de mandaathouder.</text:p>
            <text:p text:style-name="al">4. Indien een ondertekening niet van een handtekening wordt voorzien, wordt onder ondertekening het volgende onderschrift geplaatst: Deze brief is digitaal aangemaakt en daarom niet ondertekend.</text:p>
            <text:p text:style-name="al"/>
          </text:section>
          <text:section text:name="artikel_id1-3-2-2-7" text:style-name="artikel">
            <text:p text:style-name="artikel_kop_titel"><text:span text:style-name="artikel_kop_label">Artikel</text:span> <text:span text:style-name="artikel_kop_nr">6,</text:span> Bezwarenclausule </text:p>
            <text:p text:style-name="al">In een krachtens dit besluit genomen besluit wordt de volgende bezwarenclausule opgenomen.</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http://www.provincie.drenthe.nl/loket/bezwaarschriften.</text:p>
            <text:p text:style-name="al"/>
          </text:section>
          <text:section text:name="artikel_id1-3-2-2-8" text:style-name="artikel">
            <text:p text:style-name="artikel_kop_titel"><text:span text:style-name="artikel_kop_label">Artikel</text:span> <text:span text:style-name="artikel_kop_nr">7,</text:span> Informatieverstrekking</text:p>
            <text:p text:style-name="al">1. De mandataris doet periodiek, volgens door de mandaatgever nader te stellen regels, verslag van de besluiten krachtens dit besluit genomen.</text:p>
            <text:p text:style-name="al">2. Onverminderd het eerste lid verschaft de mandataris alle informatie ter zake van het gebruik van een bevoegdhei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wordt gepubliceerd in het Provinciaal Blad en treedt in werking met ingang van 1 januari 2016.</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bestuur Prolander.</text:p>
            <text:p text:style-name="al"/>
            <text:p text:style-name="al"/>
            <text:p text:style-name="al">
            <text:span text:style-name="nadrukvet">BIJLAGE 1, BEVOEGDHEDENTABEL</text:span>
          </text:p>
            <text:section text:name="table_id1-3-2-2-10-6" text:style-name="table">
              <text:p text:style-name="table_top"/>
              <table:table table:style-name="tgroup">
                <table:table-column table:style-name="id1-3-2-2-10-6-1-1"/>
                <table:table-column table:style-name="id1-3-2-2-10-6-1-2"/>
                <table:table-column table:style-name="id1-3-2-2-10-6-1-3"/>
                <table:table-row table:style-name="row">
                  <table:table-cell table:style-name="entry" table:number-rows-spanned="1" table:number-columns-spanned="3">
                    <text:p text:style-name="table_al">
                      <text:span text:style-name="nadrukvet">Wet inrichting landelijk gebied (Wil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 en bevoegdheden</text:span>
                    </text:p>
                  </table:table-cell>
                  <table:table-cell table:style-name="entry" table:number-rows-spanned="1" table:number-columns-spanned="1">
                    <text:p text:style-name="table_al">
                      <text:span text:style-name="nadrukvet">Voorschrift Wil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aling tijdstip overgang beheer en onderhoud voorzieningen van gronden openbaar nut</text:p>
                  </table:table-cell>
                  <table:table-cell table:style-name="entry" table:number-rows-spanned="1" table:number-columns-spanned="1">
                    <text:p text:style-name="table_al">Artikel 31, tweede l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heer en onderhoud voorzieningen in overgangssituatie</text:p>
                  </table:table-cell>
                  <table:table-cell table:style-name="entry" table:number-rows-spanned="1" table:number-columns-spanned="1">
                    <text:p text:style-name="table_al">Artikel 32, tweede en derd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maken akte van toewijzing onroerende zaken ex artikel 28 Wilg en aanwijzing notaris</text:p>
                  </table:table-cell>
                  <table:table-cell table:style-name="entry" table:number-rows-spanned="1" table:number-columns-spanned="1">
                    <text:p text:style-name="table_al">Artikel 34, eerst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deling aan Dienst Kadaster uitspraak inzake beroep tegen inrichtingsplan</text:p>
                  </table:table-cell>
                  <table:table-cell table:style-name="entry" table:number-rows-spanned="1" table:number-columns-spanned="1">
                    <text:p text:style-name="table_al">Artikel 34, der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aanvragen om ontheffing handelingen in strijd met inrichtingsplan</text:p>
                  </table:table-cell>
                  <table:table-cell table:style-name="entry" table:number-rows-spanned="1" table:number-columns-spanned="1">
                    <text:p text:style-name="table_al">Artikel 35, eerst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aangaan van privaatrechtelijke rechtshandelingen ter uitvoering van inrichtingsplan</text:p>
                  </table:table-cell>
                  <table:table-cell table:style-name="entry" table:number-rows-spanned="1" table:number-columns-spanned="1">
                    <text:p text:style-name="table_al">Artikel 36, tweede l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uitvoering in delen van inrichtingsplan</text:p>
                  </table:table-cell>
                  <table:table-cell table:style-name="entry" table:number-rows-spanned="1" table:number-columns-spanned="1">
                    <text:p text:style-name="table_al">Artikel 37, eerste l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tot opschorting van uitvoeringsmaatregelen of voorzieningen zolang geen overeenstemming geldelijke bijdrage openbaar lichaam</text:p>
                  </table:table-cell>
                  <table:table-cell table:style-name="entry" table:number-rows-spanned="1" table:number-columns-spanned="1">
                    <text:p text:style-name="table_al">Artikel 37, tweede l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uitvoering werken ter verzekering doelmatig verband met andere werken</text:p>
                  </table:table-cell>
                  <table:table-cell table:style-name="entry" table:number-rows-spanned="1" table:number-columns-spanned="1">
                    <text:p text:style-name="table_al">Artikel 38, eerste l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ing omtrent noodzaak werkzaamheden ter verwezenlijking inrichtingsplan</text:p>
                  </table:table-cell>
                  <table:table-cell table:style-name="entry" table:number-rows-spanned="1" table:number-columns-spanned="1">
                    <text:p text:style-name="table_al">Artikel 40, derde l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ending aangetekende brief omtrent terinzagelegging en zakelijke inhoud ontwerp besluit ex artikel 45, eerste lid, Wilg</text:p>
                  </table:table-cell>
                  <table:table-cell table:style-name="entry" table:number-rows-spanned="1" table:number-columns-spanned="1">
                    <text:p text:style-name="table_al">Artikel 46, tweede l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ennisgeving terinzagelegging en zakelijke inhoud ontwerpbesluit tot vaststelling ruilplan aan belanghebbenden</text:p>
                  </table:table-cell>
                  <table:table-cell table:style-name="entry" table:number-rows-spanned="1" table:number-columns-spanned="1">
                    <text:p text:style-name="table_al">Artikel 64, derde l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erste tijdstip inzending pachtovereenkomsten ter registratie</text:p>
                  </table:table-cell>
                  <table:table-cell table:style-name="entry" table:number-rows-spanned="1" table:number-columns-spanned="1">
                    <text:p text:style-name="table_al">Artikel 65, eerste li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fgifte bewijs van registratie pachtovereenkomsten</text:p>
                  </table:table-cell>
                  <table:table-cell table:style-name="entry" table:number-rows-spanned="1" table:number-columns-spanned="1">
                    <text:p text:style-name="table_al">Artikel 65, vierde l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richt (aangetekend) van inzending ter registratie aan wederpartij</text:p>
                  </table:table-cell>
                  <table:table-cell table:style-name="entry" table:number-rows-spanned="1" table:number-columns-spanned="1">
                    <text:p text:style-name="table_al">Artikel 65, vijfde l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 bedenkingen tegen registratie door wederpartij</text:p>
                  </table:table-cell>
                  <table:table-cell table:style-name="entry" table:number-rows-spanned="1" table:number-columns-spanned="1">
                    <text:p text:style-name="table_al">Artikel 65, zesde li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ing bedenkingen als bedoeld in artikel 65, zesde lid, Wilg en uitnodiging toezending van òf akte van overeenstemming òf door griffier gewaarmerkt afschrift verzoekschrift aan Pachtkamer bevoegde Rechtbank ter beslechting geschil</text:p>
                  </table:table-cell>
                  <table:table-cell table:style-name="entry" table:number-rows-spanned="1" table:number-columns-spanned="1">
                    <text:p text:style-name="table_al">Artikel 65, zevende l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aan partijen bij aangetekende brief tot inroeping beslissing Grondkamer en ter verzending van gewaarmerkt afschrift verzoekschrift dienaangaande</text:p>
                  </table:table-cell>
                  <table:table-cell table:style-name="entry" table:number-rows-spanned="1" table:number-columns-spanned="1">
                    <text:p text:style-name="table_al">Artikel 65, achtste li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aan partijen bij aangetekende brief tot inroeping beslissing Pachtkamer Rechtbank en ter verzending van door griffier Rechtbank gewaarmerkt afschrift verzoekschrift dienaangaande</text:p>
                  </table:table-cell>
                  <table:table-cell table:style-name="entry" table:number-rows-spanned="1" table:number-columns-spanned="1">
                    <text:p text:style-name="table_al">Artikel 65, negende li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nodiging eigenaren en gebruikers tot kenbaar maken wensen ten aanzien van plan van toedeling</text:p>
                  </table:table-cell>
                  <table:table-cell table:style-name="entry" table:number-rows-spanned="1" table:number-columns-spanned="1">
                    <text:p text:style-name="table_al">Artikel 6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nnisgeving terinzagelegging en zakelijke inhoud ontwerpbesluit tot vaststelling van lijst der geldelijke regelingen aan belanghebbenden</text:p>
                  </table:table-cell>
                  <table:table-cell table:style-name="entry" table:number-rows-spanned="1" table:number-columns-spanned="1">
                    <text:p text:style-name="table_al">Artikel 67, derde li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dracht aan schatters </text:p>
                  </table:table-cell>
                  <table:table-cell table:style-name="entry" table:number-rows-spanned="1" table:number-columns-spanned="1">
                    <text:p text:style-name="table_al">Artikel 68, eerste l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oeren van gerechtelijke procedures naar aanleiding van verzoekschrift aanhangig gemaakt tegen tijdelijk gebruik, ruilplan of lijst geldelijke regelingen</text:p>
                  </table:table-cell>
                  <table:table-cell table:style-name="entry" table:number-rows-spanned="1" table:number-columns-spanned="1">
                    <text:p text:style-name="table_al">Artikel 69, eerste l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zending informatie en bescheiden aan griffier in het kader van verzoekprocedure bij Rechtbank </text:p>
                  </table:table-cell>
                  <table:table-cell table:style-name="entry" table:number-rows-spanned="1" table:number-columns-spanned="1">
                    <text:p text:style-name="table_al">Artikel 69, derde li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nnisgeving onherroepelijk zijn van ruilplan aan Dienst Kadaster en Openbare Registers</text:p>
                  </table:table-cell>
                  <table:table-cell table:style-name="entry" table:number-rows-spanned="1" table:number-columns-spanned="1">
                    <text:p text:style-name="table_al">Artikel 73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dedeling aan Grondkamer omtrent status en wijzigingen pachtverhoudingen</text:p>
                  </table:table-cell>
                  <table:table-cell table:style-name="entry" table:number-rows-spanned="1" table:number-columns-spanned="1">
                    <text:p text:style-name="table_al">Artikel 7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wijzing notaris ter opstelling ruilakte </text:p>
                  </table:table-cell>
                  <table:table-cell table:style-name="entry" table:number-rows-spanned="1" table:number-columns-spanned="1">
                    <text:p text:style-name="table_al">Artikel 81, eerste li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paling dat ontwerp-Ruilplan en lijst der geldelijke regelingen gelijktijdig ter inzage worden gelegd</text:p>
                  </table:table-cell>
                  <table:table-cell table:style-name="entry" table:number-rows-spanned="1" table:number-columns-spanned="1">
                    <text:p text:style-name="table_al">Artikel 83, eerste l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ingen nemen ter nakoming van verplichtingen als bedoeld in artikel 4, eerste en tweede lid, van de Regeling inrichting landelijk gebied (Staatscourant 21 december 2006, nummer 249) voor zover deze verplichtingen voortvloeien uit:-de Regeling subsidiëring landinrichting-de Regeling kavelruil-de Regeling subsidiëring gebiedsgericht beleid en reconstructie concentratiegebied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3">
                    <text:p text:style-name="table_al">
                      <text:span text:style-name="nadrukvet">Subsidieverordening inrichting landelijk gebied (afhandeling subsidieaanvragen die zijn ingediend voor 1 januari 2014)</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 en bevoegdheden</text:span>
                    </text:p>
                  </table:table-cell>
                  <table:table-cell table:style-name="entry" table:number-rows-spanned="1" table:number-columns-spanned="1">
                    <text:p text:style-name="table_al">
                      <text:span text:style-name="nadrukvet">Voorschrift </text:span>
                      <text:span text:style-name="nadrukvet">SIL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subsidieaanvragen</text:p>
                  </table:table-cell>
                  <table:table-cell table:style-name="entry" table:number-rows-spanned="1" table:number-columns-spanned="1">
                    <text:p text:style-name="table_al">Artikel 3, eerste l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ing redelijke beslistermijn subsidieverlening (verlenging)</text:p>
                  </table:table-cell>
                  <table:table-cell table:style-name="entry" table:number-rows-spanned="1" table:number-columns-spanned="1">
                    <text:p text:style-name="table_al">Artikel 4:14, derde lid, Aw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verlening na subsidieverlening</text:p>
                  </table:table-cell>
                  <table:table-cell table:style-name="entry" table:number-rows-spanned="1" table:number-columns-spanned="1">
                    <text:p text:style-name="table_al">Artikel 7, eerst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op aanvragen om ontheffing toepassing provinciaal beleid niet-publiekrechtelijke rechtspersonen</text:p>
                  </table:table-cell>
                  <table:table-cell table:style-name="entry" table:number-rows-spanned="1" table:number-columns-spanned="1">
                    <text:p text:style-name="table_al">Artikel 9, eerste lid, sub 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 op aanvragen om ontheffing toepassing provinciaal beleid door aanbestedende dienst</text:p>
                  </table:table-cell>
                  <table:table-cell table:style-name="entry" table:number-rows-spanned="1" table:number-columns-spanned="1">
                    <text:p text:style-name="table_al">Artikel 9, tweed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tellen controle, inzage in administratie</text:p>
                  </table:table-cell>
                  <table:table-cell table:style-name="entry" table:number-rows-spanned="1" table:number-columns-spanned="1">
                    <text:p text:style-name="table_al">Artikel 10, derde l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vangst schriftelijk versl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vangst feiten en omstandigheden</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aanvragen tot subsidievaststelling, vaststelling redelijke beslistermijn (verlenging) artikel 14, eerste lid</text:p>
                  </table:table-cell>
                  <table:table-cell table:style-name="entry" table:number-rows-spanned="1" table:number-columns-spanned="1">
                    <text:p text:style-name="table_al">Artikel 4:14, derde lid, Aw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trekking of wijziging subsidieverlening of subsidievaststelling</text:p>
                  </table:table-cell>
                  <table:table-cell table:style-name="entry" table:number-rows-spanned="1" table:number-columns-spanned="1">
                    <text:p text:style-name="table_al">Artikel 17, eerste lid</text:p>
                  </table:table-cell>
                </table:table-row>
              </table:table>
              <text:p text:style-name="table_bottom"/>
            </text:section>
            <text:p text:style-name="al"/>
            <text:p text:style-name="al"/>
            <text:section text:name="table_id1-3-2-2-10-12" text:style-name="table">
              <text:p text:style-name="table_top"/>
              <table:table table:style-name="tgroup">
                <table:table-column table:style-name="id1-3-2-2-10-12-1-1"/>
                <table:table-column table:style-name="id1-3-2-2-10-12-1-2"/>
                <table:table-row table:style-name="row">
                  <table:table-cell table:style-name="entry" table:number-rows-spanned="1" table:number-columns-spanned="2">
                    <text:p text:style-name="table_al">
                      <text:span text:style-name="nadrukvet">Grondzak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 en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macht en machtiging voor het in en buiten rechte vertegenwoordigen van de provincie Drenthe ten aanzien van:a.het vestigen of beëindigen van beperkte gebruiksrechten;b.het aangaan, opzeggen of wijzigen van een pachtovereenkomst;c.het aangaan van een overeenkomst strekkende tot ontbinding van een pachtovereenkomst of tot overname van een pachtrecht;d.het aangaan van een overeenkomst strekkende tot het in bruikleen geven of nemen van een onroerende zaak;e.het aangaan van een overeenkomst strekkende tot verhuur of huur van een onroerende zaak;f.het geven van toestemming voor het leggen van een leiding of kabel;g.het geven van toestemming als bedoeld in artikel 21 van de Visserijwet 1963;h.het aangaan van een overeenkomst als bedoeld in artikel 34 van de Flora- en Faunawet;i.het aangaan van een overeenkomst strekkende tot de sloop van gebouwen of werken;j.het behartigen van de belangen van de provincie Drenthe als eigenaar, zakelijk gerechtigde of gebruiker, inclusief waar het gronden in eigendom van het Bureau Beheer Landbouwgronden betreft;k.het indienen van verzoeken tot afkoop van ruilverkavelings- of landinrichtingsrenten of belastingen;l.het maken van bezwaar tegen door bestuursorganen opgelegde belastingen of heffingen;m.het verrichten van handelingen betreffende het dagelijks beheer van de bij de provincie Drenthe in beheer zijnde onroerende zaken, in eigendom van de provincie of Bureau Beheer Landbouwgronden;n.het overdragen van het beheer van onroerende zaken aan derden;o.het aangaan van overeenkomsten betreffende de verrekenprijzen van gronden van de provincie Drenthe in landinrichtingsprojecten, tevens met betrekking tot de gronden die in eigendom zijn bij Bureau Beheer Landbouwgronden, voor zover de provincie Drenthe daarover kan beschik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 en machtiging voor het vertegenwoordigen van de provincie Drenthe met betrekking tot het verkrijgen of vervreemden van registergoederen:a.het geven van taxatieopdrachten;b.het geven van opdrachten tot het verrichten van onderhandelingen;c.het geven van opdrachten tot het uitvoeren van bodemonderzoek;d.het geven van opdrachten tot het opstellen van akten;e.het verrichten van handelingen betreffende het verrekenen van over- of ondermaa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41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Mandaatbesluit bestuur Prola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14</meta:user-defined>
    <meta:user-defined meta:name="OVERHEIDop.PrbID/DC.identifier">prb-2015-8414</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