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lage 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van gedeputeerde staten van Fryslân van </text:span>
            <text:span text:style-name="nadrukvet">15</text:span>
            <text:span text:style-name="nadrukvet"> december 2015</text:span>
            <text:span text:style-name="nadrukvet"> met het kenmerk </text:span>
            <text:span text:style-name="nadrukvet">1265312</text:span>
            <text:span text:style-name="nadrukvet"> tot </text:span>
            <text:span text:style-name="nadrukvet">het vaststellen van de </text:span>
            <text:span text:style-name="nadrukvet">Beleidsregel</text:span>
            <text:span text:style-name="nadrukvet">Vaststellen</text:span>
            <text:span text:style-name="nadrukvet"> pMJP subsidies</text:span>
            <text:span text:style-name="nadrukvet">en</text:span>
            <text:span text:style-name="nadrukvet"> intrekking van de Kadersubsidie- en Subsidieverordening pMJP Fry</text:span>
            <text:span text:style-name="nadrukvet">s</text:span>
            <text:span text:style-name="nadrukvet">lân 2009</text:span>
          </text:p>
            <text:p text:style-name="al">Gedeputeerde Staten van Fryslân,</text:p>
            <text:p text:style-name="al">gelet op artikel 145 van de Provinciewet en titel 4:2 van de Algemene wet bestuursrecht;</text:p>
            <text:p text:style-name="al">gelet op artikel 24 van de Kadersubsidieverordening pMJP Fryslan 2009;</text:p>
            <text:p text:style-name="al">besluiten</text:p>
          </text:section>
          <text:section text:name="artikel_id1-3-2-2-2" text:style-name="artikel">
            <text:p text:style-name="artikel_kop_titel"><text:span text:style-name="artikel_kop_label">Artikel</text:span> <text:span text:style-name="artikel_kop_nr">I</text:span> </text:p>
            <text:p text:style-name="al">De beleidsregel Vaststellen pMJP subsidies vast te stellen als volgt:</text:p>
          </text:section>
          <text:section text:name="artikel_id1-3-2-2-3" text:style-name="artikel">
            <text:p text:style-name="artikel_kop_titel"><text:span text:style-name="artikel_kop_label">Artikel</text:span> <text:span text:style-name="artikel_kop_nr">1</text:span> vaststelling bij tijdig indienen</text:p>
            <text:p text:style-name="al">1.Overeenkomstig artikel 12 van de Kadersubsidieverordening pMJP provincie Fryslân 2009, worden subsidies waarvan de activiteiten binnen de geldende termijn zijn gerealiseerd en waarvoor tijdig een verzoek tot subsidievaststelling is ingediend, in ieder geval binnen drie maanden, doch uiterlijk voor 1 april 2016 door de provincie vastgesteld. In geval van verlengen van de indieningsdatum van het vaststellingsverzoek bij besluit van gedeputeerde staten geldt de in het besluit genoemde termijn voor realisatie van de activiteit, vermeerderd met 3 maanden voor het indienen van het vaststellingsverzoek. Het verzoek tot vaststelling dient in ieder geval te bestaan uit een financieel en inhoudelijke eindverslag, geheel conform de verordening en aanvullende collegebesluiten.</text:p>
          </text:section>
          <text:section text:name="artikel_id1-3-2-2-4" text:style-name="artikel">
            <text:p text:style-name="artikel_kop_titel"><text:span text:style-name="artikel_kop_label">Artikel</text:span> <text:span text:style-name="artikel_kop_nr">2</text:span> vaststelling bij niet tijdig indienen</text:p>
            <text:list text:style-name="id1-3-2-2-4-2">
              <text:list-item text:style-override="id1-3-2-2-4-2">
                <text:number>1.</text:number>
                <text:p text:style-name="al">Overeenkomstig artikel 4:46 van de Algemene wet bestuursrecht kunnen gedeputeerde staten bij het niet tijdig indienen van een verzoek tot vaststelling het project als niet gerealiseerd beschouwen.</text:p>
              </text:list-item>
              <text:list-item text:style-override="id1-3-2-2-4-3">
                <text:number>2.</text:number>
                <text:p text:style-name="al">In het gevallen zoals genoemd onder 1, zullen gedeputeerde staten de subsidie vaststellen op nihil, met inachtneming van de Algemene wet bestuursrecht. </text:p>
              </text:list-item>
              <text:list-item text:style-override="id1-3-2-2-4-4">
                <text:number>3.</text:number>
                <text:p text:style-name="al">Bij het vaststellen van een subsidie op nihil, zullen gedeputeerde staten de aanvrager in kennis stellen van het voornemen tot vaststelling op nihil en daarbij een redelijke termijn voor herstel stellen. </text:p>
              </text:list-item>
              <text:list-item text:style-override="id1-3-2-2-4-5">
                <text:number>4.</text:number>
                <text:p text:style-name="al">Bij het uitblijven van herstel of naar het oordeel van gedeputeerde staten onvoldoende herstel zoals genoemd onder 3, wordt de subsidie ambtshalve op nihil vastgesteld. </text:p>
              </text:list-item>
            </text:list>
          </text:section>
          <text:section text:name="artikel_id1-3-2-2-5" text:style-name="artikel">
            <text:p text:style-name="artikel_kop_titel"><text:span text:style-name="artikel_kop_label">Artikel</text:span> <text:span text:style-name="artikel_kop_nr">II</text:span> Intrekking</text:p>
            <text:p text:style-name="al">De Kadersubsidieverordening- en Subsidieverordening pMJP provincie Fryslân 2009 worden met ingang van 1 januari 2016 ingetrokken.</text:p>
          </text:section>
          <text:section text:name="artikel_id1-3-2-2-6" text:style-name="artikel">
            <text:p text:style-name="artikel_kop_titel"><text:span text:style-name="artikel_kop_label">Artikel</text:span> <text:span text:style-name="artikel_kop_nr">III</text:span> Inwerkingtreding</text:p>
            <text:list text:style-name="id1-3-2-2-6-2">
              <text:list-item text:style-override="id1-3-2-2-6-2">
                <text:number>1.</text:number>
                <text:p text:style-name="al">Dit besluit treedt in werking met ingang van de dag na de datum van publicatie in het provinciaal blad waarin zij wordt geplaatst.</text:p>
              </text:list-item>
              <text:list-item text:style-override="id1-3-2-2-6-3">
                <text:number>2.</text:number>
                <text:p text:style-name="al">De bepalingen van de in het artikel II genoemde verordeningen blijven van kracht voor subsidieaanvragen die zijn ontvangen vóór de inwerkingtreding van dit besluit.</text:p>
              </text:list-item>
            </text:list>
          </text:section>
          <text:section text:name="artikel_id1-3-2-2-7" text:style-name="artikel">
            <text:p text:style-name="artikel_kop_titel"><text:span text:style-name="artikel_kop_label">Artikel</text:span> <text:span text:style-name="artikel_kop_nr">IV</text:span> Citeertitel</text:p>
            <text:p text:style-name="al">Deze regeling wordt aangehaald als ‘Besluit tot het vaststellen van de Beleidsregel verlengen bij pMJP subsidies en intrekking van de Kadersubsidie- en Subsidieverordening pMJP Fryslân 2009’</text:p>
            <text:p text:style-name="al">Het besluit zal met de toelichting in het Provinciaal Blad worden geplaatst.</text:p>
            <text:p text:style-name="al">College van Gedeputeerde Staten, </text:p>
            <text:p text:style-name="al">Voorzitter, </text:p>
            <text:p text:style-name="al">Secretaris, </text:p>
          </text:section>
        </text:section>
        <text:section text:name="nota-toelichting_id1-3-2-3" text:style-name="nota-toelichting">
          <text:p text:style-name="kop_level0">Toelichting voor het Provinciaal blad</text:p>
          <text:p text:style-name="al">Het provinciaal Meerjarenprogramma Landelijke Gebied, en de daaronder vastgestelde subsidieregeling zijn geëindigd per 1 januari 2014. Op basis van de regeling is de subsidieontvangers een uitvoeringstermijn gerechtigd van 24 maanden. Ter afronding van alle openstaande subsidies wordt nu in een beleidsregel vastgelegd hoe de provincie omgaat met projecten waarvoor de het indienen van de eindafrekening niet binnen 24 maanden kan geschieden. Ook wordt in de beleidsregel vastgelegd en bevestigd hoe omgegaan wordt met de subsidieprojecten waarbij vaststelling niet op wederkerigheid berust. </text:p>
          <text:p text:style-name="al">De beleidsregel geeft de volgende categorisering weer van projecten en de daaraan verstrekte subsidies. Voor al deze subsidies geldt dat de procedure moet worden afgewikkeld volgens de daarvoor gestelde subsidieverordeningen, namelijk:</text:p>
          <text:list text:style-name="id1-3-2-3-4">
            <text:list-item text:style-override="id1-3-2-3-4-1">
              <text:number>a.</text:number>
              <text:p text:style-name="al">Kadersubsidieverordening provinciaal Meerjarenprogramma Landelijk Gebied 2009(Ksv), en de</text:p>
            </text:list-item>
            <text:list-item text:style-override="id1-3-2-3-4-2">
              <text:number>b.</text:number>
              <text:p text:style-name="al">Subsidieverordening provinciaal Meerjarenprogramma Landelijk Gebied 2009.</text:p>
            </text:list-item>
            <text:list-item text:style-override="id1-3-2-3-4-3">
              <text:number>c.</text:number>
              <text:p text:style-name="al">Ook dient uiteraard de Algemene Wet Bestuursrecht te worden nagekomen. </text:p>
            </text:list-item>
            <text:list-item text:style-override="id1-3-2-3-4-4">
              <text:number>d.</text:number>
              <text:p text:style-name="al">In geval van de SKNL de Subsidieverordening kwaliteitsimpuls natuur en landschap 2013</text:p>
            </text:list-item>
          </text:list>
          <text:p text:style-name="al"/>
          <text:p text:style-name="al">De nog vast te stellen subsidies vallen uiteen in 3 categorieën, waarvoor elk een andere afhandeling geldt:</text:p>
          <text:p text:style-name="al">A.Het project is gerealiseerd, maar de subsidie is nog niet vastgesteld</text:p>
          <text:p text:style-name="al">Hiertoe is artikel 1 van de beleidsregel opgenomen.</text:p>
          <text:list text:style-name="id1-3-2-3-9">
            <text:list-item text:style-override="id1-3-2-3-9-1">
              <text:number>B.</text:number>
              <text:p text:style-name="al">Het project is niet gerealiseerd</text:p>
            </text:list-item>
            <text:list-item text:style-override="id1-3-2-3-9-2">
              <text:number>C.</text:number>
              <text:p text:style-name="al">GS hebben al ingestemd met een uitvoeringsperiode tot ná 31-12-2015 of besluiten hiertoe op basis van dit GS stuk.</text:p>
            </text:list-item>
          </text:list>
          <text:p text:style-name="al">Hiertoe is artikel 2 van e beleidsregel opgenomen.</text:p>
          <text:p text:style-name="al"/>
          <text:p text:style-name="al">Ad A. Project is gerealiseerd: vaststellingsverzoek nog niet ontvangen of in behandeling </text:p>
          <text:p text:style-name="al">Op grond van de regeling is GS verplicht om alle verzoeken tot vaststelling van subsidie in behandeling te nemen die conform de regeling worden ingediend. Dit betekent dat:</text:p>
          <text:list text:style-name="id1-3-2-3-14">
            <text:list-item text:style-override="id1-3-2-3-14-1">
              <text:number>1.</text:number>
              <text:p text:style-name="al">overeenkomstig het artikel 12 van de Kadersubsidieverordening pMJP 2009 (Ksv) zijn de activiteiten binnen de geldende termijn zijn gerealiseerd</text:p>
            </text:list-item>
            <text:list-item text:style-override="id1-3-2-3-14-2">
              <text:number>2.</text:number>
              <text:p text:style-name="al">Er is tijdig een verzoek tot subsidievaststelling ingediend. Tijdig is in dit geval binnen drie maanden na realisatie van het project en uiterlijk voor 1 april 2016. Het verzoek tot vaststelling dient te bestaan uit een financieel en inhoudelijke eindverslag, geheel conform de verordening en aanvullende collegebesluiten.</text:p>
            </text:list-item>
          </text:list>
          <text:p text:style-name="al">Voor deze projecten is een verlengde behandeltermijn tot 1 april 2016 nodig, in de regeling een aanlevertermijn is opgenomen voor het verzoek tot eindafrekening van de subsidieaanvraag. Aanvragers zullen voor zover dit nog niet is gebeurd worden gerappelleerd om alsnog een verzoek tot eindafrekening in te dienen.</text:p>
          <text:p text:style-name="al">Ad B. Het project is niet gerealiseerd</text:p>
          <text:p text:style-name="al">Wanneer er geen verzoek tot vaststelling van de subsidie wordt ingediend, wordt het project als niet gerealiseerd beschouwd. De verleende subsidie wordt dan door GS op € 0,- vastgesteld(nihil). Voordat GS hiertoe over kan gaan, moet op grond van de AWB aan de aanvrager een voornemen tot vaststelling op € 0,- kenbaar gemaakt worden. Hierbij moet de aanvrager in de gelegenheid gesteld worden om binnen de daartoe gestelde termijn alsnog een verzoek tot vaststelling in te dienen. Een redelijke termijn is afhankelijk van de te ondernemen werkzaamheden, maar kan minimaal 5 werkdagen en maximaal 15 werkdagen betreffen. Als de aanvrager van deze gelegenheid gebruik maakt, moet dit verzoek tot vaststelling uiteraard alsnog worden afgehandeld. In andere gevallen wordt de subsidie op nihil (€ 0,00) vastgesteld. </text:p>
          <text:p text:style-name="al">Ad C. GS hebben ingestemd met een uitvoeringsperiode tot na 31-12-2015 </text:p>
          <text:p text:style-name="al">Voor een aantal projecten is al een afwijkende einddatum van kracht, op basis van een eerder GS-besluit. Het gaat hierbij om SKNL-beschikkingen (zie overzicht), 14 projecten van het Wetterskip en 1 kavelruilproject. Voor deze projecten geldt de einddatum zoals vastgelegd in het GS besluit. Deze einddatum is hard en kan niet verder uitgesteld worden, omdat anders het pMJP 2007-2013 niet afgerond kan wor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841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1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1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lage 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411</meta:user-defined>
    <meta:user-defined meta:name="OVERHEIDop.PrbID/DC.identifier">prb-2015-8411</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