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plattelân Fryslân (paragrafen 2.1, 2.2 en 2.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HOOFDSTUK 2 van de Subsidieregeling plattelân Fryslân de volgende subsidieplafonds vastgesteld voor de periode vanaf 4 januari 2016 tot en met 31 december 2016:</text:p>
            <text:list text:style-name="id1-3-2-2-1-2">
              <text:list-item text:style-override="id1-3-2-2-1-2-1">
                <text:number>•</text:number>
                <text:p text:style-name="al">voor paragraaf 2.1 (Bouw, verbouw en verduurzaming van dorpshuizen): € 900.000,-</text:p>
              </text:list-item>
              <text:list-item text:style-override="id1-3-2-2-1-2-2">
                <text:number>•</text:number>
                <text:p text:style-name="al">voor paragraaf 2.2 (Leefbaarheidsinitiatieven “fan ûnderen op”): € 0,-</text:p>
              </text:list-item>
              <text:list-item text:style-override="id1-3-2-2-1-2-3">
                <text:number>•</text:number>
                <text:p text:style-name="al">voor paragraaf 2.3 (Provinciale Leefbaarheidsinitiatieven): € 190.000,-</text:p>
              </text:list-item>
            </text:list>
            <text:p text:style-name="last-al">Nadere details over de regeling zijn te vinden via www.fryslan.nl/subsid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0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0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plattelân Fryslân (paragrafen 2.1, 2.2 en 2.3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406</meta:user-defined>
    <meta:user-defined meta:name="OVERHEIDop.PrbID/DC.identifier">prb-2015-8406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