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5-1-1">
      <style:table-column-properties style:rel-column-width="22*"/>
    </style:style>
    <style:style style:family="table-column" style:parent-style-name="colspec" style:name="id1-3-2-2-1-35-1-2">
      <style:table-column-properties style:rel-column-width="19*"/>
    </style:style>
    <style:style style:family="table-column" style:parent-style-name="colspec" style:name="id1-3-2-2-1-35-1-3">
      <style:table-column-properties style:rel-column-width="14*"/>
    </style:style>
    <style:style style:family="table-column" style:parent-style-name="colspec" style:name="id1-3-2-2-1-35-1-4">
      <style:table-column-properties style:rel-column-width="36*"/>
    </style:style>
  </office:automatic-styles>
  <office:body>
    <office:text>
      <text:p text:style-name="new_page_staatscourant"/>
      <text:p text:style-name="single-kop-titel">Provincie Overijssel - Algemeen mandaat Shared service center Bedrijfsvoering</text:p>
      <text:section text:name="regeling_id1-3-2" text:style-name="regeling">
        <text:section text:name="aanhef_id1-3-2-1" text:style-name="aanhef">
          <text:section text:name="preambule_id1-3-2-1-1" text:style-name="preambule">
            <text:p text:style-name="al">
            <text:span text:style-name="nadrukvet">B</text:span>
            <text:span text:style-name="nadrukvet">esluit</text:span>: Gedeputeerde Staten d.d. 8-12-2015</text:p>
            <text:p text:style-name="al">
            <text:span text:style-name="nadrukvet">K</text:span>
            <text:span text:style-name="nadrukvet">enmerk:</text:span> 2015/0375464</text:p>
            <text:p text:style-name="al">
            <text:span text:style-name="nadrukvet">I</text:span>
            <text:span text:style-name="nadrukvet">nlichtingen bij:</text:span> J.E. Blekkenhorst</text:p>
            <text:p text:style-name="al">
            <text:span text:style-name="nadrukvet">T</text:span>
            <text:span text:style-name="nadrukvet">elefoon:</text:span> 038 – 499 93 03</text:p>
            <text:p text:style-name="al">
            <text:span text:style-name="nadrukvet">E</text:span>
            <text:span text:style-name="nadrukvet">-</text:span>
            <text:span text:style-name="nadrukvet">mail:</text:span> JE.Blekkenhorst@overijssel.nl</text:p>
          </text:section>
        </text:section>
        <text:section text:name="regeling-tekst_id1-3-2-2" text:style-name="regeling-tekst">
          <text:section text:name="artikel_id1-3-2-2-1" text:style-name="artikel">
            <text:p text:style-name="artikel_kop_titel"><text:span text:style-name="artikel_kop_label">Algemeen mandaat Shared service center Bedrijfsvoering</text:span> </text:p>
            <text:p text:style-name="al"/>
            <text:p text:style-name="al">Het college van gedeputeerde staten van Overijssel alsmede de Commissaris van de Koning,</text:p>
            <text:p text:style-name="al"/>
            <text:p text:style-name="al">Overwegende dat het noodzakelijk is zorg te dragen voor overdracht van beslissingsbevoegdheid aan de gemeenschappelijke regeling SSC Bedrijfsvoering ten behoeve van de taakuitoefening zoals tussen de deelnemers is overeengekomen in het Dienstverleningshandvest en bijkomende Producten en Dienstencatalogus;</text:p>
            <text:p text:style-name="al"/>
            <text:p text:style-name="al">Gezien artikel 4 van de Gemeenschappelijke regeling SSC Bedrijfsvoering,</text:p>
            <text:p text:style-name="al"/>
            <text:p text:style-name="al">Gelet op artikel 10.4 van de Algemene wet bestuursrecht,</text:p>
            <text:p text:style-name="al"/>
            <text:p text:style-name="al">Besluiten:</text:p>
            <text:p text:style-name="al"/>
            <text:list text:style-name="id1-3-2-2-1-13">
              <text:list-item text:style-override="id1-3-2-2-1-13-1">
                <text:number>1.</text:number>
                <text:p text:style-name="al">mandaat te verlenen aan de gemeentesecretaris van de gemeente Zwolle om, als gastheer van de gemeenschappelijke regeling SSC Bedrijfsvoering, te besluiten tot het nemen van gunningbesluiten respectievelijk het aangaan van overeenkomsten met betrekking tot leveringen, diensten en werken als resultaat van gezamenlijke aanbestedingen. Voorwaarden voor uitoefening van het mandaat zijn: </text:p>
              </text:list-item>
            </text:list>
            <text:list text:style-name="id1-3-2-2-1-14">
              <text:list-item text:style-override="id1-3-2-2-1-14-1">
                <text:number> a.</text:number>
                <text:p text:style-name="al">een unaniem positief advies van de directeuren Bedrijfsvoering van de gemeenschappelijke regeling SSC Bedrijfsvoering en </text:p>
              </text:list-item>
              <text:list-item text:style-override="id1-3-2-2-1-14-2">
                <text:number>b.</text:number>
                <text:p text:style-name="al">het mandaat blijft binnen de bij het mandaatbesluit opgenomen drempels. </text:p>
              </text:list-item>
            </text:list>
            <text:list text:style-name="id1-3-2-2-1-15">
              <text:list-item text:style-override="id1-3-2-2-1-15-1">
                <text:number>2.</text:number>
                <text:p text:style-name="al">De Commissaris van de Koning verleent volmacht aan de gemeentesecretaris van de gemeente Zwolle en de eenheidsmanager SSC Bedrijfsvoering om binnen de kaders van het bevoegdhedenbesluit van de gemeente Zwolle, tot ondertekening namens de provincie van de privaatrechtelijke overeenkomsten die met toepassing van bovenstaand mandaat tot stand komen over te gaan.</text:p>
              </text:list-item>
            </text:list>
            <text:list text:style-name="id1-3-2-2-1-16">
              <text:list-item text:style-override="id1-3-2-2-1-16-1">
                <text:number>3.</text:number>
                <text:p text:style-name="al">Gedeputeerde Staten en de Commissaris van de Koning verlenen machtiging tot het verrichten van handelingen, die noch een besluit, noch een privaatrechtelijke rechtshandeling inhouden aan elke functionaris in dienst van en/of werkzaam onder verantwoordelijkheid van de gemeente Zwolle, eenheid SSC Bedrijfsvoering en betrokken bij bovengenoemde aanbestedingen, voor zover die binnen de normale uitoefening van zijn functie passen. </text:p>
              </text:list-item>
            </text:list>
            <text:p text:style-name="al"/>
            <text:p text:style-name="al">Aldus besloten tijdens de collegevergadering van 08.12.2015</text:p>
            <text:p text:style-name="al"/>
            <text:p text:style-name="al">Gedeputeerde Staten van Overijssel </text:p>
            <text:p text:style-name="al">Voorzitter secretaris</text:p>
            <text:p text:style-name="al"/>
            <text:p text:style-name="al"/>
            <text:p text:style-name="al">Aldus besloten op 08.12.2015</text:p>
            <text:p text:style-name="al"/>
            <text:p text:style-name="al">Commissaris van de Koning van Overijssel</text:p>
            <text:p text:style-name="al"/>
            <text:p text:style-name="al">mw. drs. A.Th.B. Bijleveld-Schouten</text:p>
            <text:p text:style-name="al"/>
            <text:p text:style-name="al">
            <text:span text:style-name="nadrukvet">
              <text:span text:style-name="nadrukcur">Drempels bevoegdheden GR SSC Bedrijfsvoering</text:span>
            </text:span>
          </text:p>
            <text:p text:style-name="al"/>
            <text:p text:style-name="al">
            <text:span text:style-name="nadrukvet">
              <text:span text:style-name="nadrukcur">Provincie Overijssel</text:span>
            </text:span>
          </text:p>
            <text:p text:style-name="al"/>
            <text:p text:style-name="al"/>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voegd functionaris</text:span>
                    </text:p>
                  </table:table-cell>
                  <table:table-cell table:style-name="entry" table:number-rows-spanned="1" table:number-columns-spanned="1">
                    <text:p text:style-name="table_al">
                      <text:span text:style-name="nadrukvet">Mandaat/</text:span>
                      <text:span text:style-name="nadrukvet">volmach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Besluit tot het aangaan en ondertekenen van privaatrechtelijke overeenkomsten &lt; € 2.000.000,-- </text:p>
                  </table:table-cell>
                  <table:table-cell table:style-name="entry" table:number-rows-spanned="1" table:number-columns-spanned="1">
                    <text:p text:style-name="table_al">Gemeentesecretaris Zwolle</text:p>
                  </table:table-cell>
                  <table:table-cell table:style-name="entry" table:number-rows-spanned="1" table:number-columns-spanned="1">
                    <text:p text:style-name="table_al">Mandaat/volmacht</text:p>
                  </table:table-cell>
                  <table:table-cell table:style-name="entry" table:number-rows-spanned="1" table:number-columns-spanned="1">
                    <text:p text:style-name="table_al">Indien er sprake is van een meerjarige (raam)overeenkomst, wordt voor de bepaling van de bevoegdheid uitgegaan van de totale (geraamde) contractswaarde. Onder ‘ besluit tot het aangaan’ valt het gehele aanbestedingstraject (zowel het voornemen tot gunnen als het definitief gunnen). De volmacht tot ondertekening door de gemeentesecretaris geldt niet voor overeenkomsten die representatief of bestuursgevoelig zijn. Die worden door de CdK zelf ondertekend of er wordt in overleg een specifieke volmacht verleend</text:p>
                  </table:table-cell>
                </table:table-row>
                <table:table-row table:style-name="row">
                  <table:table-cell table:style-name="entry" table:number-rows-spanned="1" table:number-columns-spanned="1">
                    <text:p text:style-name="table_al">Het ondertekenen van privaatrechtelijke overeenkomsten &lt; € 2.000.000,--</text:p>
                  </table:table-cell>
                  <table:table-cell table:style-name="entry" table:number-rows-spanned="1" table:number-columns-spanned="1">
                    <text:p text:style-name="table_al">Eenheidsmanager SSC BV</text:p>
                  </table:table-cell>
                  <table:table-cell table:style-name="entry" table:number-rows-spanned="1" table:number-columns-spanned="1">
                    <text:p text:style-name="table_al">Volmacht</text:p>
                  </table:table-cell>
                  <table:table-cell table:style-name="entry" table:number-rows-spanned="1" table:number-columns-spanned="1">
                    <text:p text:style-name="table_al">De volmacht tot ondertekening door de eenheidsmanager geldt niet voor overeenkomsten die representatief of bestuursgevoelig zijn. Die worden door de CdK zelf ondertekend of er wordt in overleg een specifieke volmacht verleend.</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8405</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05</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05</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 Algemeen mandaat Shared service center Bedrijfsvoer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8</meta:user-defined>
    <meta:user-defined meta:name="OVERHEIDop.publicationIssue">8405</meta:user-defined>
    <meta:user-defined meta:name="OVERHEIDop.PrbID/DC.identifier">prb-2015-8405</meta:user-defined>
    <meta:user-defined meta:name="OVERHEID.TaxonomieBeleidsagenda/OVERHEID.category">Bestuur | Organisatie en beleid</meta:user-defined>
    <meta:user-defined meta:name="DC.source">wet Awb;1.0:c:BWBR0005537&amp;g=2015-12-15</meta:user-defined>
    <meta:user-defined meta:name="OVERHEIDop.referentienummer">2015/0375464</meta:user-defined>
    <meta:user-defined meta:name="OVERHEID.Organisatietype/OVERHEID.organisationType">provincie</meta:user-defined>
    <meta:user-defined meta:name="OVERHEID.Provincie/DC.creator">Overijssel</meta:user-defined>
    <dc:language>nl</dc:language>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gvop.Informatietype/DC.type">Overige besluiten van algemene strekking</meta:user-defined>
    <meta:user-defined meta:name="OVERHEID.Gemeente/DC.spatial">Zwolle</meta:user-defined>
    <meta:user-defined meta:name="OVERHEID.Provincie/DC.spatial">Overijssel</meta:user-defined>
    <meta:user-defined meta:name="OVERHEIDop.versieInformatie"/>
  </office:meta>
</office:document-meta>
</file>