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Siemensstraat en omstreken te Leerdam</text:p>
      <text:section text:name="regeling_id1-3-2" text:style-name="regeling">
        <text:section text:name="aanhef_id1-3-2-1" text:style-name="aanhef">
          <text:section text:name="preambule_id1-3-2-1-1" text:style-name="preambule">
            <text:p text:style-name="al">Zaaknummer: Z-15-276800</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Siemensstraat en omstreken te Leerdam, kadastraal bekend als gemeente Leerdam sectie G nummers 106, 107, 53 en 592, sprake is van een geval van ernstige bodemverontreiniging. Op grond van artikel 37, eerste lid Wbb heeft zij besloten dat de sanering niet spoedeisend is. </text:p>
            <text:p text:style-name="common-al">Deze locatie is geregistreerd onder Wbb-code ZH054500434.</text:p>
            <text:p text:style-name="common-al"/>
            <text:p text:style-name="common-al">
            <text:span text:style-name="nadrukvet">Inzage</text:span>
          </text:p>
            <text:p text:style-name="common-al">De beschikking en de overige van belang zijnde stukken liggen tot 6 weken na publicatie van deze openbare bekendmaking ter inzage in het in het gebouw van de Omgevingsdienst Zuid-Holland Zuid, tot en met 31 december 2015 aan de Noordendijk 250 te Dordrecht en vanaf 1 januari 2016 aan de Johan de Wittstraat 140 te Dordrecht, openingstijden van 9.00 tot 16.00 uur (werkdagen), <text:span text:style-name="nadrukvet">T</text:span> [078] 770 85 85. U kunt de stukken ook opvragen door een e-mail te sturen aan: <text:span text:style-name="nadrukondlijn">bodemsanering@ozhz.nl. </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text:p>
            <text:p text:style-name="common-al">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6 dec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0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Siemensstraat en omstreken te Le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403</meta:user-defined>
    <meta:user-defined meta:name="OVERHEIDop.PrbID/DC.identifier">prb-2015-8403</meta:user-defined>
    <meta:user-defined meta:name="OVERHEID.TaxonomieBeleidsagenda/OVERHEID.category">Natuur en milieu | Organisatie en beleid</meta:user-defined>
    <meta:user-defined meta:name="DC.source">art. 6 Wbb;1.0:c:BWBR0003994&amp;artikel=6&amp;g=2015-01-01</meta:user-defined>
    <meta:user-defined meta:name="OVERHEIDop.referentienummer">ZH051209569</meta:user-defined>
    <meta:user-defined meta:name="DCTERMS.abstract">Inzake een geval van ernstige bodemverontreiniging op de locatie Siemensstraat en omstreken te Leer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Leerdam</meta:user-defined>
    <meta:user-defined meta:name="OVERHEIDop.versieInformatie"/>
  </office:meta>
</office:document-meta>
</file>