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42*"/>
    </style:style>
  </office:automatic-styles>
  <office:body>
    <office:text>
      <text:p text:style-name="new_page_staatscourant"/>
      <text:p text:style-name="single-kop-titel">Ondermandaatbesluit directeur Leefomgeving en Bestuur ten behoeve van de programmamanager Energietransi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directeur van de directie Leefomgeving en Bestuur,</text:span>
          </text:p>
            <text:p text:style-name="al"/>
            <text:p text:style-name="al">gelet op:</text:p>
            <text:p text:style-name="al"/>
            <text:p text:style-name="al">het Mandaatbesluit van Gedeputeerde Staten van Zuid-Holland voor de provinciale organisatie 2016 (provinciaal blad 2015, nr. 8128), danwel de meest recente versie van het mandaatbesluit, zoals gepubliceerd in het provinciaal blad;</text:p>
            <text:p text:style-name="al"/>
            <text:p text:style-name="al">het Mandaat- en volmachtbesluit van de commissaris van de Koning in de provincie Zuid-Holland voor de provinciale organisatie 2016 (provinciaal blad 2015, nr. 8293), danwel de meest recente versie van het mandaat- en volmachtbesluit, zoals gepubliceerd in het provinciaal blad;</text:p>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 Ondermandaat</text:span> </text:p>
            <text:p text:style-name="al">Aan de programmamanager Energietransitie worden de volgende bevoegdheden in ondermandaat verleen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Reikwijdte/voorwaarden</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ext:p text:style-name="table_al">-tot het uitvragen en de opdrachtverlening (inclusief bekrachtiging) op basis van een raamovereenkomst of een dynamisch aankoopsysteem,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text:p>
                    <text:p text:style-name="table_al">Indien de overeenkomst is aangegaan door GS, blijven daaruit voortvloeiende wezenlijke rechtshandelingen voorbehouden aan GS.</text:p>
                    <text:p text:style-name="table_al">Tevens omvat de bevoegdheid het aanwijzen van derden ten behoeve van directievoering.</text:p>
                  </table:table-cell>
                  <table:table-cell table:style-name="entry" table:number-rows-spanned="1" table:number-columns-spanned="1">
                    <text:p text:style-name="table_al">-het wijzigen, beëindigen of verlengen van een overeenkomst;</text:p>
                    <text:p text:style-name="table_al">-beroep doen op bepalingen in een overeenkomst, zoals een boetebeding;</text:p>
                    <text:p text:style-name="table_al">-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text:p>
                    <text:p text:style-name="table_al">Het betreft niet het verrichten van rechtshandelingen in verband met buitengerechtelijke geschillen of procedures (BA01, BA01a, AAA01).</text:p>
                    <text:p text:style-name="table_al">Zie ook BA06, BA07, AAA16 en AAA17</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 in de hierboven aangehaalde besluiten gestelde voorwaarden en beperkingen.</text:p>
          </text:section>
          <text:section text:name="artikel_id1-3-2-2-4" text:style-name="artikel">
            <text:p text:style-name="artikel_kop_titel"><text:span text:style-name="artikel_kop_label">Artikel</text:span> <text:span text:style-name="artikel_kop_nr">3 Inwerkingtreding</text:span> </text:p>
            <text:p text:style-name="al">Dit besluit treedt in werking op 1 januari 2016 en werkt terug tot en met 1 november 2015.</text:p>
          </text:section>
          <text:section text:name="artikel_id1-3-2-2-5" text:style-name="artikel">
            <text:p text:style-name="artikel_kop_titel"><text:span text:style-name="artikel_kop_label">Artikel</text:span> <text:span text:style-name="artikel_kop_nr">4 Citeertitel</text:span> </text:p>
            <text:p text:style-name="al">Dit besluit wordt aangehaald als: Ondermandaatbesluit directeur Leefomgeving en Bestuur ten behoeve van de programmamanager Energietransitie. </text:p>
          </text:section>
          <text:section text:name="artikel_id1-3-2-2-6" text:style-name="artikel">
            <text:p text:style-name="artikel_kop_titel"><text:span text:style-name="artikel_kop_label">Artikel</text:span> <text:span text:style-name="artikel_kop_nr">5 Intrekking</text:span> </text:p>
            <text:p text:style-name="al">Het mandaatbesluit 9 december 2014 (Provinciaal Blad 2014, nr.3762) voor de programmadirecteur Warmte- Koude Zuid-Holland wordt ingetrokken en vervangen met dit mandaatbesluit.</text:p>
            <text:p text:style-name="al"/>
            <text:p text:style-name="al">Den Haag, 15 december 2015</text:p>
            <text:p text:style-name="al"/>
            <text:p text:style-name="al">Mr. R. van der H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0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Leefomgeving en Bestuur ten behoeve van de programmamanager Energietransi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02</meta:user-defined>
    <meta:user-defined meta:name="OVERHEIDop.PrbID/DC.identifier">prb-2015-8402</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