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onderzoeksrecht (recht van enquête) van Provinciale Staten van Limbu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enquête: een onderzoek als bedoeld in artikel 151a, eerste lid, van de Provinciewet;</text:p>
                </text:list-item>
                <text:list-item text:style-override="id1-3-2-2-1-2-3-2">
                  <text:number>b.</text:number>
                  <text:p text:style-name="al">enquêtecommissie: een Statencommissie als bedoeld in artikel 151a, derde lid, van de Provinciewet;</text:p>
                </text:list-item>
                <text:list-item text:style-override="id1-3-2-2-1-2-3-3">
                  <text:number>c.</text:number>
                  <text:p text:style-name="al">onderzoek: een onderzoek niet zijnde een enquête;</text:p>
                </text:list-item>
                <text:list-item text:style-override="id1-3-2-2-1-2-3-4">
                  <text:number>d.</text:number>
                  <text:p text:style-name="al">Statencommissie: een Statencommissie ex artikel 80 Provinciewet, niet zijnde een enquêtecommissie;</text:p>
                </text:list-item>
                <text:list-item text:style-override="id1-3-2-2-1-2-3-5">
                  <text:number>e.</text:number>
                  <text:p text:style-name="al">doelmatigheid: de vraag in hoeverre met de gegeven middelen het maximale resultaat is bereikt of gegeven het resultaat, in hoeverre dit met minimale inspanning is bereikt;</text:p>
                </text:list-item>
                <text:list-item text:style-override="id1-3-2-2-1-2-3-6">
                  <text:number>f.</text:number>
                  <text:p text:style-name="al">doeltreffendheid: de mate waarin de vooraf gestelde doelen van provinciaal beleid ook daadwerkelijk zijn bereikt;</text:p>
                </text:list-item>
                <text:list-item text:style-override="id1-3-2-2-1-2-3-7">
                  <text:number>g.</text:number>
                  <text:p text:style-name="al">Controlecommissie: Statencommissie zoals bedoeld in de Verordening op de Controlecommissie van Provinciale Staten 2015.</text:p>
                </text:list-item>
              </text:list>
            </text:section>
            <text:p text:style-name="hoofdstuk_bottom"/>
          </text:section>
          <text:section text:name="hoofdstuk_id1-3-2-2-2" text:style-name="hoofdstuk">
            <text:p text:style-name="hoofdstuk_kop"><text:span text:style-name="label">Hoofdstuk</text:span> <text:span text:style-name="nr">2</text:span> Een enquête</text:p>
            <text:section text:name="artikel_id1-3-2-2-2-2" text:style-name="artikel">
              <text:p text:style-name="artikel_kop_titel"><text:span text:style-name="artikel_kop_label">Artikel</text:span> <text:span text:style-name="artikel_kop_nr">2</text:span> Instellen van een enquête/enquêtecommissie</text:p>
              <text:list text:style-name="id1-3-2-2-2-2-2">
                <text:list-item text:style-override="id1-3-2-2-2-2-2">
                  <text:number>1.</text:number>
                  <text:p text:style-name="al">Provinciale Staten besluiten op een voorstel tot het verrichten van een enquête met inachtneming van het advies van de Controlecommissie.</text:p>
                </text:list-item>
                <text:list-item text:style-override="id1-3-2-2-2-2-3">
                  <text:number>2.</text:number>
                  <text:p text:style-name="al">Het Presidium benoemt op voordracht van de fracties de leden en plaatsvervangers van de enquêtecommissie. </text:p>
                </text:list-item>
                <text:list-item text:style-override="id1-3-2-2-2-2-4">
                  <text:number>3.</text:number>
                  <text:p text:style-name="al">De enquêtecommissie stelt in overleg met de griffier en de algemeen directeur, voor zover een beroep wordt gedaan op zijn ambtelijk apparaat, een conceptplan van aanpak op.</text:p>
                </text:list-item>
                <text:list-item text:style-override="id1-3-2-2-2-2-5">
                  <text:number>4.</text:number>
                  <text:p text:style-name="al">Het plan van aanpak wordt in de eerste vergadering van de enquêtecommissie besproken en, na eventuele wijzigingen, vastgesteld.</text:p>
                </text:list-item>
              </text:list>
            </text:section>
            <text:section text:name="artikel_id1-3-2-2-2-3" text:style-name="artikel">
              <text:p text:style-name="artikel_kop_titel"><text:span text:style-name="artikel_kop_label">Artikel</text:span> <text:span text:style-name="artikel_kop_nr">3</text:span> Voorzitter/plaatsvervangend voorzitter</text:p>
              <text:list text:style-name="id1-3-2-2-2-3-2">
                <text:list-item text:style-override="id1-3-2-2-2-3-2-1">
                  <text:number>1.</text:number>
                  <text:p text:style-name="al">Het Presidium benoemt op voordracht van de fracties een voorzitter.</text:p>
                </text:list-item>
                <text:list-item text:style-override="id1-3-2-2-2-3-2-2">
                  <text:number>2.</text:number>
                  <text:p text:style-name="al">Bij verhindering of afwezigheid van de commissievoorzitter wijst de Statencommissie uit haar midden een plaatsvervangend voorzitter aan. </text:p>
                </text:list-item>
                <text:list-item text:style-override="id1-3-2-2-2-3-2-3">
                  <text:number>3.</text:number>
                  <text:p text:style-name="al">De voorzitter is tevens lid van de enquêtecommissie.</text:p>
                </text:list-item>
                <text:list-item text:style-override="id1-3-2-2-2-3-2-4">
                  <text:number>4.</text:number>
                  <text:p text:style-name="al">De voorzitter is belast met:</text:p>
                  <text:list text:style-name="id1-3-2-2-2-3-2-4-3">
                    <text:list-item text:style-override="id1-3-2-2-2-3-2-4-3-1">
                      <text:number>a.</text:number>
                      <text:p text:style-name="al">het leiden van de beraadslaging en de zitting;</text:p>
                    </text:list-item>
                    <text:list-item text:style-override="id1-3-2-2-2-3-2-4-3-2">
                      <text:number>b.</text:number>
                      <text:p text:style-name="al">het handhaven van de orde;</text:p>
                    </text:list-item>
                    <text:list-item text:style-override="id1-3-2-2-2-3-2-4-3-3">
                      <text:number>c.</text:number>
                      <text:p text:style-name="al">het doen naleven van bij of krachtens deze verordening gestelde regels;</text:p>
                    </text:list-item>
                    <text:list-item text:style-override="id1-3-2-2-2-3-2-4-3-4">
                      <text:number>d.</text:number>
                      <text:p text:style-name="al">hetgeen deze verordening hem verder opdraagt en hetgeen noodzakelijk is voor de voortgang van de werkzaamheden van de enquêtecommiss</text:p>
                      <text:p text:style-name="al">e. het vertegenwoordigen van de enquêtecommissie in vergaderingen met Provinciale Staten, Gedeputeerde Staten en Statencommissies uit Provinciale Staten en bij contacten met derden.</text:p>
                    </text:list-item>
                  </text:list>
                </text:list-item>
              </text:list>
            </text:section>
            <text:section text:name="artikel_id1-3-2-2-2-4" text:style-name="artikel">
              <text:p text:style-name="artikel_kop_titel"><text:span text:style-name="artikel_kop_label">Artikel</text:span> <text:span text:style-name="artikel_kop_nr">4</text:span> Beëindiging van het lidmaatschap</text:p>
              <text:list text:style-name="id1-3-2-2-2-4-2">
                <text:list-item text:style-override="id1-3-2-2-2-4-2">
                  <text:number>1.</text:number>
                  <text:p text:style-name="al">Het lidmaatschap van de enquêtecommissie eindigt indien:</text:p>
                  <text:list text:style-name="id1-3-2-2-2-4-2-3">
                    <text:list-item text:style-override="id1-3-2-2-2-4-2-3-1">
                      <text:number>a.</text:number>
                      <text:p text:style-name="al">Provinciale Staten besluiten tot opheffing van de enquêtecommissie;</text:p>
                    </text:list-item>
                    <text:list-item text:style-override="id1-3-2-2-2-4-2-3-2">
                      <text:number>b.</text:number>
                      <text:p text:style-name="al">een lid ophoudt lid te zijn van Provinciale Staten;</text:p>
                    </text:list-item>
                    <text:list-item text:style-override="id1-3-2-2-2-4-2-3-3">
                      <text:number>c.</text:number>
                      <text:p text:style-name="al">de enquêtecommissie besluit een lid van zijn enquêtecommissie te horen;</text:p>
                    </text:list-item>
                    <text:list-item text:style-override="id1-3-2-2-2-4-2-3-4">
                      <text:number>d.</text:number>
                      <text:p text:style-name="al">een lid ontslag neemt;</text:p>
                    </text:list-item>
                    <text:list-item text:style-override="id1-3-2-2-2-4-2-3-5">
                      <text:number>e.</text:number>
                      <text:p text:style-name="al">een lid wordt ontslagen.</text:p>
                    </text:list-item>
                  </text:list>
                </text:list-item>
                <text:list-item text:style-override="id1-3-2-2-2-4-3">
                  <text:number>2.</text:number>
                  <text:p text:style-name="al">Een lid van de enquêtecommissie kan op elk moment ontslag nemen. Hiervan brengt hij de voorzitter van de enquêtecommissie en Provinciale Staten zo spoedig mogelijk schriftelijk op de hoogte.</text:p>
                </text:list-item>
                <text:list-item text:style-override="id1-3-2-2-2-4-4">
                  <text:number>3.</text:number>
                  <text:p text:style-name="al">Het Presidium kan een lid ontslaan, wanneer deze naar het oordeel van de enquêtecommissie niet langer geschikt is of in staat is zijn lidmaatschap te vervullen. Het Presidium neemt niet eerder een besluit dan nadat Provinciale Staten zijn geïnformeerd.</text:p>
                </text:list-item>
                <text:list-item text:style-override="id1-3-2-2-2-4-5">
                  <text:number>4.</text:number>
                  <text:p text:style-name="al">In openstaande vacatures wordt zo spoedig mogelijk voorzien.</text:p>
                </text:list-item>
                <text:list-item text:style-override="id1-3-2-2-2-4-6">
                  <text:number>5.</text:number>
                  <text:p text:style-name="al">De leden 1 tot en met 4 van dit artikel zijn van overeenkomstige toepassing op de plaatsvervangende leden.</text:p>
                </text:list-item>
              </text:list>
            </text:section>
            <text:section text:name="artikel_id1-3-2-2-2-5" text:style-name="artikel">
              <text:p text:style-name="artikel_kop_titel"><text:span text:style-name="artikel_kop_label">Artikel</text:span> <text:span text:style-name="artikel_kop_nr">5</text:span> Bevoegdheden van de enquêtecommissie</text:p>
              <text:list text:style-name="id1-3-2-2-2-5-2">
                <text:list-item text:style-override="id1-3-2-2-2-5-2">
                  <text:number>1.</text:number>
                  <text:p text:style-name="al">De enquêtecommissie kan buiten de in artikel 151b, eerste lid, van de Provinciewet genoemde personen tevens anderen verzoeken om medewerking aan het onderzoek te verlenen. Laatstgenoemde medewerking geschiedt slechts op vrijwillige basis.</text:p>
                </text:list-item>
                <text:list-item text:style-override="id1-3-2-2-2-5-3">
                  <text:number>2.</text:number>
                  <text:p text:style-name="al">De enquêtecommissie kan besluiten derden in te schakelen voor het uitvoeren van opdrachten die zij in het kader van de onderzoeksopdracht en de uitoefening van haar taak nodig acht.</text:p>
                </text:list-item>
                <text:list-item text:style-override="id1-3-2-2-2-5-4">
                  <text:number>3.</text:number>
                  <text:p text:style-name="al">De enquêtecommissie kan in het belang van het onderzoek in beslotenheid met een ieder informatieve gesprekken voeren, welke als zodanig geen onderdeel van het onderzoek uitmaken. Er bestaat hiertoe geen plicht tot medewerking.</text:p>
                </text:list-item>
                <text:list-item text:style-override="id1-3-2-2-2-5-5">
                  <text:number>4.</text:number>
                  <text:p text:style-name="al">De enquêtecommissie besluit met meerderheid van stemmen.</text:p>
                </text:list-item>
                <text:list-item text:style-override="id1-3-2-2-2-5-6">
                  <text:number>5.</text:number>
                  <text:p text:style-name="al">Het Reglement van orde voor de Statencommissies Provincie Limburg 2015 is niet van toepassing.</text:p>
                </text:list-item>
              </text:list>
            </text:section>
            <text:section text:name="artikel_id1-3-2-2-2-6" text:style-name="artikel">
              <text:p text:style-name="artikel_kop_titel"><text:span text:style-name="artikel_kop_label">Artikel</text:span> <text:span text:style-name="artikel_kop_nr">6</text:span> Ambtelijke bijstand</text:p>
              <text:list text:style-name="id1-3-2-2-2-6-2">
                <text:list-item text:style-override="id1-3-2-2-2-6-2">
                  <text:number>1.</text:number>
                  <text:p text:style-name="al">De griffier wijst ter ondersteuning van de enquêtecommissie een commissiegriffier en een Statenonderzoeker als bedoeld in het Statuut voor de Statenonderzoeker provincie Limburg 2015 aan die de enquêtecommissie adviseren en ondersteunen bij haar taken. </text:p>
                </text:list-item>
                <text:list-item text:style-override="id1-3-2-2-2-6-3">
                  <text:number>2.</text:number>
                  <text:p text:style-name="al">De commissiegriffier en de Statenonderzoeker zijn geen lid van de enquêtecommissie.</text:p>
                </text:list-item>
                <text:list-item text:style-override="id1-3-2-2-2-6-4">
                  <text:number>3.</text:number>
                  <text:p text:style-name="al">De commissiegriffier en Statenonderzoeker zijn bij iedere zitting aanwezig.</text:p>
                </text:list-item>
                <text:list-item text:style-override="id1-3-2-2-2-6-5">
                  <text:number>4.</text:number>
                  <text:p text:style-name="al">Bij verhindering of afwezigheid van de commissiegriffier of Statenonderzoeker wordt de plaats ingenomen door een daartoe door de griffier aangewezen vervanger.</text:p>
                </text:list-item>
                <text:list-item text:style-override="id1-3-2-2-2-6-6">
                  <text:number>5.</text:number>
                  <text:p text:style-name="al">De commissiegriffier is verantwoordelijk voor de organisatie en de ondersteuning van de enquêtecommissie.</text:p>
                </text:list-item>
                <text:list-item text:style-override="id1-3-2-2-2-6-7">
                  <text:number>6.</text:number>
                  <text:p text:style-name="al">De Statenonderzoeker draagt ter ondersteuning van de enquêtecommissie adviezen aan. De enquêtecommissie blijft echter zelf verantwoordelijk voor de invulling van haar onderzoekstaken. </text:p>
                </text:list-item>
                <text:list-item text:style-override="id1-3-2-2-2-6-8">
                  <text:number>7.</text:number>
                  <text:p text:style-name="al">De enquêtecommissie legt verantwoording over de invulling van haar onderzoekstaken af aan Provinciale Staten. </text:p>
                </text:list-item>
                <text:list-item text:style-override="id1-3-2-2-2-6-9">
                  <text:number>8.</text:number>
                  <text:p text:style-name="al">Alle activiteiten van de leden vallen onder de verantwoordelijkheid van de enquêtecommissie.</text:p>
                </text:list-item>
              </text:list>
            </text:section>
            <text:section text:name="artikel_id1-3-2-2-2-7" text:style-name="artikel">
              <text:p text:style-name="artikel_kop_titel"><text:span text:style-name="artikel_kop_label">Artikel</text:span> <text:span text:style-name="artikel_kop_nr">7</text:span> Zittingen</text:p>
              <text:list text:style-name="id1-3-2-2-2-7-2">
                <text:list-item text:style-override="id1-3-2-2-2-7-2">
                  <text:number>1.</text:number>
                  <text:p text:style-name="al">De voorzitter van de enquêtecommissie bepaalt plaats en tijdstip van de zitting en brengt die ter openbare kennis. </text:p>
                </text:list-item>
                <text:list-item text:style-override="id1-3-2-2-2-7-3">
                  <text:number>2.</text:number>
                  <text:p text:style-name="al">De voorzitter roept de leden van de enquêtecommissie, getuigen en deskundigen tenminste twee weken voor de zitting op. </text:p>
                </text:list-item>
                <text:list-item text:style-override="id1-3-2-2-2-7-4">
                  <text:number>3.</text:number>
                  <text:p text:style-name="al">Binnen drie werkdagen na verzending van de oproep kunnen de getuigen en deskundigen onder opgaaf van redenen de voorzitter verzoeken het tijdstip van de zitting te wijzigen.</text:p>
                </text:list-item>
                <text:list-item text:style-override="id1-3-2-2-2-7-5">
                  <text:number>4.</text:number>
                  <text:p text:style-name="al">De beslissing van de voorzitter op dit verzoek wordt uiterlijk één week voor het tijdstip van de zitting aan de betrokken getuige of deskundige medegedeeld<text:span text:style-name="nadrukcur">.</text:span></text:p>
                </text:list-item>
                <text:list-item text:style-override="id1-3-2-2-2-7-6">
                  <text:number>5.</text:number>
                  <text:p text:style-name="al">De getuigen en deskundigen ontvangen op hun daartoe strekkend verzoek schadeloosstelling, door de enquêtecommissie op vertoon van de schriftelijke oproeping of de akte van dagvaarding, te begroten overeenkomstig het bepaalde omtrent getuigen en deskundigen krachtens artikel 57 van de Wet tarieven in burgerlijke zaken.</text:p>
                </text:list-item>
              </text:list>
            </text:section>
            <text:section text:name="artikel_id1-3-2-2-2-8" text:style-name="artikel">
              <text:p text:style-name="artikel_kop_titel"><text:span text:style-name="artikel_kop_label">Artikel</text:span> <text:span text:style-name="artikel_kop_nr">8</text:span> Getuigen en deskundigen</text:p>
              <text:list text:style-name="id1-3-2-2-2-8-2">
                <text:list-item text:style-override="id1-3-2-2-2-8-2">
                  <text:number>1.</text:number>
                  <text:p text:style-name="al">Indien de behoorlijk opgeroepen getuige of deskundige niet verschijnt, wordt daarvan een proces-verbaal opgemaakt, hetwelk een nauwkeurige omschrijving van de oproeping behelst en door de voorzitter en de commissiegriffier wordt ondertekend. </text:p>
                </text:list-item>
                <text:list-item text:style-override="id1-3-2-2-2-8-3">
                  <text:number>2.</text:number>
                  <text:p text:style-name="al">Wanneer een getuige of deskundige weigert te antwoorden, of weigert de eed of de belofte af te leggen, wordt daarvan proces-verbaal opgemaakt, hetwelk de redenen van die weigering, zo die gegeven zijn, inhoudt, en door de voorzitter en de commissiegriffier wordt ondertekend.</text:p>
                </text:list-item>
                <text:list-item text:style-override="id1-3-2-2-2-8-4">
                  <text:number>3.</text:number>
                  <text:p text:style-name="al">De schriftelijke aantekening van de afgelegde verklaringen of gegeven berichten wordt aan de getuigen of deskundigen voorgelezen of ter inzage verstrekt en door dezen ondertekend.</text:p>
                </text:list-item>
              </text:list>
            </text:section>
            <text:section text:name="artikel_id1-3-2-2-2-9" text:style-name="artikel">
              <text:p text:style-name="artikel_kop_titel"><text:span text:style-name="artikel_kop_label">Artikel</text:span> <text:span text:style-name="artikel_kop_nr">9</text:span> Geheimhouding</text:p>
              <text:p text:style-name="al">Voor zover stukken, waarvoor geheimhouding geldt op grond van artikel 151a, vierde lid juncto artikel 91, eerste lid van de Provinciewet, deel uitmaken van het eindverslag van de enquêtecommissie, worden deze onder oplegging van geheimhouding aan Provinciale Staten, aan leden van Provinciale Staten en indien noodzakelijk aan Gedeputeerde Staten overgelegd, met inachtneming van het bepaalde in de artikelen 25 en 55 van de Provinciewet. </text:p>
            </text:section>
            <text:section text:name="artikel_id1-3-2-2-2-10" text:style-name="artikel">
              <text:p text:style-name="artikel_kop_titel"><text:span text:style-name="artikel_kop_label">Artikel</text:span> <text:span text:style-name="artikel_kop_nr">10</text:span> Toehoorders en de pers</text:p>
              <text:list text:style-name="id1-3-2-2-2-10-2">
                <text:list-item text:style-override="id1-3-2-2-2-10-2">
                  <text:number>1.</text:number>
                  <text:p text:style-name="al">De toehoorders en vertegenwoordigers van de pers kunnen uitsluitend op de voor hen bestemde plaatsen openbare zittingen bijwonen.</text:p>
                </text:list-item>
                <text:list-item text:style-override="id1-3-2-2-2-10-3">
                  <text:number>2.</text:number>
                  <text:p text:style-name="al">Het geven van tekenen van goed- of afkeuring of het op andere wijze verstoren van de orde is verboden.</text:p>
                </text:list-item>
                <text:list-item text:style-override="id1-3-2-2-2-10-4">
                  <text:number>3.</text:number>
                  <text:p text:style-name="al">De voorzitter is bevoegd, toehoorders die op enigerlei wijze de orde van de vergadering verstoren, te doen vertrekken.</text:p>
                </text:list-item>
              </text:list>
            </text:section>
            <text:section text:name="artikel_id1-3-2-2-2-11" text:style-name="artikel">
              <text:p text:style-name="artikel_kop_titel"><text:span text:style-name="artikel_kop_label">Artikel</text:span> <text:span text:style-name="artikel_kop_nr">11</text:span> Geluid- en beeldregistraties</text:p>
              <text:p text:style-name="al">Degenen die tijdens de zitting geluid- dan wel beeldregistraties willen maken doen hiervan mededeling aan de commissiegriffier en gedragen zich naar diens aanwijzingen.</text:p>
            </text:section>
            <text:section text:name="artikel_id1-3-2-2-2-12" text:style-name="artikel">
              <text:p text:style-name="artikel_kop_titel"><text:span text:style-name="artikel_kop_label">Artikel</text:span> <text:span text:style-name="artikel_kop_nr">12</text:span> Verslaglegging zitting</text:p>
              <text:list text:style-name="id1-3-2-2-2-12-2">
                <text:list-item text:style-override="id1-3-2-2-2-12-2">
                  <text:number>1.</text:number>
                  <text:p text:style-name="al">De commissiegriffier draagt zorg voor de verslaglegging van de zitting.</text:p>
                </text:list-item>
                <text:list-item text:style-override="id1-3-2-2-2-12-3">
                  <text:number>2.</text:number>
                  <text:p text:style-name="al">Het verslag vermeldt de namen van de aanwezigen en hun hoedanigheid voor zover van belang.</text:p>
                </text:list-item>
                <text:list-item text:style-override="id1-3-2-2-2-12-4">
                  <text:number>3.</text:number>
                  <text:p text:style-name="al">Het verslag houdt een zakelijke vermelding in van wat over en weer is gezegd en wat verder ter zitting is voorgevallen.</text:p>
                </text:list-item>
                <text:list-item text:style-override="id1-3-2-2-2-12-5">
                  <text:number>4.</text:number>
                  <text:p text:style-name="al">Het verslag verwijst naar de op de zitting overgelegde bescheiden, die aan het verslag kunnen worden gehecht.</text:p>
                </text:list-item>
                <text:list-item text:style-override="id1-3-2-2-2-12-6">
                  <text:number>5.</text:number>
                  <text:p text:style-name="al">Het verslag wordt ondertekend door de voorzitter en de commissiegriffier<text:span text:style-name="nadrukcur">.</text:span></text:p>
                </text:list-item>
              </text:list>
            </text:section>
            <text:section text:name="artikel_id1-3-2-2-2-13" text:style-name="artikel">
              <text:p text:style-name="artikel_kop_titel"><text:span text:style-name="artikel_kop_label">Artikel</text:span> <text:span text:style-name="artikel_kop_nr">13</text:span> Beraadslagingen</text:p>
              <text:list text:style-name="id1-3-2-2-2-13-2">
                <text:list-item text:style-override="id1-3-2-2-2-13-2">
                  <text:number>1.</text:number>
                  <text:p text:style-name="al">De enquêtecommissie beraadslaagt indien een lid dat nodig acht.</text:p>
                </text:list-item>
                <text:list-item text:style-override="id1-3-2-2-2-13-3">
                  <text:number>2.</text:number>
                  <text:p text:style-name="al">De enquêtecommissie beraadslaagt achter gesloten deuren. </text:p>
                </text:list-item>
              </text:list>
            </text:section>
            <text:section text:name="artikel_id1-3-2-2-2-14" text:style-name="artikel">
              <text:p text:style-name="artikel_kop_titel"><text:span text:style-name="artikel_kop_label">Artikel</text:span> <text:span text:style-name="artikel_kop_nr">14</text:span> Afronding onderzoek</text:p>
              <text:list text:style-name="id1-3-2-2-2-14-2">
                <text:list-item text:style-override="id1-3-2-2-2-14-2">
                  <text:number>1.</text:number>
                  <text:p text:style-name="al">Na afronding van het onderzoek door de enquêtecommissie worden haar bevindingen rechtstreeks voorgelegd aan Provinciale Staten. </text:p>
                </text:list-item>
                <text:list-item text:style-override="id1-3-2-2-2-14-3">
                  <text:number>2.</text:number>
                  <text:p text:style-name="al">De beëindiging van het onderzoek wordt op de reguliere wijze bekend gemaakt. </text:p>
                </text:list-item>
              </text:list>
            </text:section>
            <text:section text:name="artikel_id1-3-2-2-2-15" text:style-name="artikel">
              <text:p text:style-name="artikel_kop_titel"><text:span text:style-name="artikel_kop_label">Artikel</text:span> <text:span text:style-name="artikel_kop_nr">15</text:span> Archivering</text:p>
              <text:list text:style-name="id1-3-2-2-2-15-2">
                <text:list-item text:style-override="id1-3-2-2-2-15-2">
                  <text:number>1.</text:number>
                  <text:p text:style-name="al">Na beëindiging van de enquête bewaren Provinciale Staten de processen-verbaal en de overige bescheiden van de enquête gedurende een door hen te bepalen periode. Hierbij wordt rekening gehouden met het bepaalde in de Archiefwet 1995. </text:p>
                </text:list-item>
                <text:list-item text:style-override="id1-3-2-2-2-15-3">
                  <text:number>2.</text:number>
                  <text:p text:style-name="al">De beheerder van het provinciaal archief wordt schriftelijk geïnformeerd over de bescheiden en aantekeningen, die ingevolge een besluit van de enquêtecommissie geheim dienen te blijven. Hierbij wordt rekening gehouden met het bepaalde in de Archiefwet 1995. </text:p>
                </text:list-item>
                <text:list-item text:style-override="id1-3-2-2-2-15-4">
                  <text:number>3.</text:number>
                  <text:p text:style-name="al">De enquêtecommissie bepaalt gedurende welke periode voornoemde bescheiden geheim zijn.</text:p>
                </text:list-item>
              </text:list>
            </text:section>
            <text:p text:style-name="hoofdstuk_bottom"/>
          </text:section>
          <text:section text:name="hoofdstuk_id1-3-2-2-3" text:style-name="hoofdstuk">
            <text:p text:style-name="hoofdstuk_kop"><text:span text:style-name="label">Hoofdstuk</text:span> <text:span text:style-name="nr">3</text:span> Een onderzoek niet zijnde een enquête</text:p>
            <text:section text:name="artikel_id1-3-2-2-3-2" text:style-name="artikel">
              <text:p text:style-name="artikel_kop_titel"><text:span text:style-name="artikel_kop_label">Artikel</text:span> <text:span text:style-name="artikel_kop_nr">16</text:span> Instellen van een onderzoek</text:p>
              <text:list text:style-name="id1-3-2-2-3-2-2">
                <text:list-item text:style-override="id1-3-2-2-3-2-2">
                  <text:number>1.</text:number>
                  <text:p text:style-name="al">Op voorstel van een of meer Statenleden en met inachtneming van het advies van de Controlecommissie kunnen Provinciale Staten besluiten een onderzoek in te stellen als bedoeld in de Verordening op de Controlecommissie van Provinciale Staten 2015 en het Statuut voor Statenonderzoekers Provincie Limburg 2015. </text:p>
                </text:list-item>
                <text:list-item text:style-override="id1-3-2-2-3-2-3">
                  <text:number>2.</text:number>
                  <text:p text:style-name="al">De uitvoering van dit besluit wordt opgedragen aan een Statenonderzoeker, Gedeputeerde Staten of geschiedt via een verzoekonderzoek door de Zuidelijke Rekenkamer. </text:p>
                </text:list-item>
                <text:list-item text:style-override="id1-3-2-2-3-2-4">
                  <text:number>3.</text:number>
                  <text:p text:style-name="al">De opdracht zoals bedoeld in het tweede lid gaat vergezeld van een concrete onderzoeksopdracht en een invulling van de ambtelijke ondersteun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1">
                  <text:number>1.</text:number>
                  <text:p text:style-name="al">Deze verordening treedt onmiddellijk in werking op de dag na bekendmaking in het Provinciaal Blad.</text:p>
                </text:list-item>
                <text:list-item text:style-override="id1-3-2-2-4-2-2-2">
                  <text:number>2.</text:number>
                  <text:p text:style-name="al">De “Verordening op het onderzoeksrecht van Provinciale Staten 2012”, vastgesteld bij besluit van Provinciale Staten van 12 oktober 2012, vervalt bij de inwerkingtreding van deze verordening.</text:p>
                </text:list-item>
                <text:list-item text:style-override="id1-3-2-2-4-2-2-3">
                  <text:number>3.</text:number>
                  <text:p text:style-name="al">Deze verordening wordt aangehaald als de “Verordening op het onderzoeksrecht (recht van enquête) van Provinciale Staten 2015”.</text:p>
                  <text:p text:style-name="al"/>
                </text:list-item>
              </text:list>
              <text:p text:style-name="al">Maastricht, 11 februari 2015</text:p>
              <text:p text:style-name="al">Provinciale Staten voornoemd,</text:p>
              <text:p text:style-name="al">drs. Th.J.F.M. Bovens, voorzitter, </text:p>
              <text:p text:style-name="al">drs. J.J. Braam, griffier, </text:p>
              <text:p text:style-name="al">Uitgegeven, 11 februari 2015</text:p>
              <text:p text:style-name="al">De Griffier,</text:p>
              <text:p text:style-name="al">drs. J.J. Braam</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840</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0</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onderzoeksrecht (recht van enquête) van Provinciale Staten van Limbur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840</meta:user-defined>
    <meta:user-defined meta:name="OVERHEIDop.PrbID/DC.identifier">prb-2015-840</meta:user-defined>
    <meta:user-defined meta:name="OVERHEID.Provincie/DC.creator">Limburg</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2-14</meta:user-defined>
    <meta:user-defined meta:name="OVERHEID.Provincie/DC.spatial">Limburg</meta:user-defined>
    <meta:user-defined meta:name="OVERHEIDop.versieInformatie"/>
  </office:meta>
</office:document-meta>
</file>