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erp-Natuurbeheerplan Drenthe, versie 2017</text:p>
      <text:section text:name="regeling_id1-3-2" text:style-name="regeling">
        <text:section text:name="aanhef_id1-3-2-1" text:style-name="aanhef">
          <text:section text:name="preambule_id1-3-2-1-1" text:style-name="preambule">
            <text:p text:style-name="al">Besluit van Gedeputeerde Staten van 15 december 2015, kenmerk 3.1/2015005452, team Natuur en Water, tot bekendmaking van hun besluit tot vaststelling van het ontwerp-Natuurbeheerplan, versie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maken bekend dat zij op basis van de Subsidieverordening Natuur- en Landschapsbeheer Drenthe het ontwerp-Natuurbeheerplan Drenthe, versie 2017 hebben vastgesteld. </text:p>
            <text:p text:style-name="al"/>
            <text:p text:style-name="al">In dit Natuurbeheerplan staat aangegeven waar en welke natuur aanwezig is of ontwikkeld kan worden, hoe deze natuur beheerd kan worden en welke mogelijkheden er geboden worden voor landschapsonderhoud. Jaarlijks wordt het Natuurbeheerplan Drenthe, afhankelijk van maatschappelijke en beleidsmatige ontwikkelingen, zowel op tekst als inhoud geactualiseerd. </text:p>
            <text:p text:style-name="al"/>
            <text:p text:style-name="al">Gedeputeerde Staten zijn van plan het (definitieve) Natuurbeheerplan Drenthe, versie 2017, en de bijbehorende stukken in april 2016 vast te stellen.</text:p>
            <text:p text:style-name="al"/>
            <text:p text:style-name="al">Terinzagelegging</text:p>
            <text:p text:style-name="al">Het ontwerp-Natuurbeheerplan Drenthe, versie 2017, en de bijbehorende stukken zijn vanaf 24 december 2015 tot en met 3 februari 2016 digitaal in te zien op de website www.provincie.drenthe.nl/natuurbeheerplan.</text:p>
            <text:p text:style-name="al"/>
            <text:p text:style-name="al">Zienswijzen</text:p>
            <text:p text:style-name="al">U kunt een zienswijze vanaf 24 december 2015 tot en met 3 februari 2016 schriftelijk indienen bij Gedeputeerde Staten van Drenthe, onder vermelding van “ontwerp-Natuurbeheerplan Drenthe, versie 2017”, Postbus 122, 9400 AC Assen. Ook kunt u een digitale zienswijze indienen via bijgaande link.</text:p>
            <text:p text:style-name="al"/>
            <text:p text:style-name="al">Inlichtingen</text:p>
            <text:p text:style-name="al">Nadere informatie over het Subsidiestelsel Natuur- en Landschapsbeheer en het ontwerp-Natuurbeheerplan Drenthe, versie 2017, is te verkrijgen bij het loket van Prolander, telefoonnummer (0592) 36 50 00 of via e-mail <text:a xlink:href="mailto:prolander-snl@prolander.nl" xlink:type="simple">prolander-snl@prolander.nl</text:a>.</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8 decemb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39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ntwerp-Natuurbeheerplan Drenthe, versie 201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95</meta:user-defined>
    <meta:user-defined meta:name="OVERHEIDop.PrbID/DC.identifier">prb-2015-83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Plannen | overig</meta:user-defined>
    <meta:user-defined meta:name="OVERHEID.Provincie/DC.spatial">Drenthe</meta:user-defined>
    <meta:user-defined meta:name="OVERHEIDop.versieInformatie"/>
  </office:meta>
</office:document-meta>
</file>