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technische wijziging CAP (en haar Uitvoeringsvoorschriften) als ook toevoeging nieuw artikel 8A tgv Wet Banenafspraak en quotum arbeidsbeperkten</text:p>
      <text:section text:name="regeling_id1-3-2" text:style-name="regeling">
        <text:section text:name="aanhef_id1-3-2-1" text:style-name="aanhef">
          <text:section text:name="preambule_id1-3-2-1-1" text:style-name="preambule">
            <text:p text:style-name="al">
            <text:span text:style-name="nadrukvet">Besluit van: </text:span>Gedeputeerde Staten d.d. xx december 2015</text:p>
            <text:p text:style-name="al">
            <text:span text:style-name="nadrukvet"/>
            <text:span text:style-name="nadrukvet">K</text:span>
            <text:span text:style-name="nadrukvet">enmerk:</text:span> 2015/0356666 </text:p>
            <text:p text:style-name="al">
            <text:span text:style-name="nadrukvet">I</text:span>
            <text:span text:style-name="nadrukvet">nlichtingen bij</text:span>: F. Plekenpol</text:p>
            <text:p text:style-name="al">
            <text:span text:style-name="nadrukvet">T</text:span>
            <text:span text:style-name="nadrukvet">elefoon:</text:span> 038 – 499 89 07</text:p>
            <text:p text:style-name="al">
            <text:span text:style-name="nadrukvet">E</text:span>
            <text:span text:style-name="nadrukvet">-</text:span>
            <text:span text:style-name="nadrukvet">mail:</text:span> F.Plekenpol@overijssel.nl</text:p>
          </text:section>
        </text:section>
        <text:section text:name="regeling-tekst_id1-3-2-2" text:style-name="regeling-tekst">
          <text:section text:name="artikel_id1-3-2-2-1" text:style-name="artikel">
            <text:p text:style-name="artikel_kop_titel"><text:span text:style-name="artikel_kop_label">Technische wijziging CAP als ook toevoeging nieuw artikel 8A t.g.v. Wet Banenafspraak en quotum arbeidsbeperkten.</text:span> </text:p>
            <text:p text:style-name="al"/>
            <text:p text:style-name="al">
            <text:span text:style-name="nadrukvet">Kennisgeving</text:span>
          </text:p>
            <text:p text:style-name="tussenkopcur">
            <text:span text:style-name="nadrukvet"/>
          </text:p>
            <text:p text:style-name="al">Gedeputeerde Staten van Overijssel, </text:p>
            <text:p text:style-name="al"/>
            <text:p text:style-name="al">Stellen een technische wijziging van de CAP (en haar Uitvoeringsvoorschriften) vast. Met de vakorganisaties in het Sectoroverleg Provinciale Arbeidsvoorwaarden (SPA) is overeenstemming bereikt over aanpassing van de Collectieve Arbeidsvoorwaarden Provincies (CAP) en de Uitvoeringsvoorschriften. Deze zien (I) op een technische wijziging en (II) een inhoudelijke aanpassing t.g.v. de Wet Banenafspraak en quotum arbeidsbeperkten.</text:p>
            <text:p text:style-name="al"/>
            <text:p text:style-name="al">De wijzigingen gaan in per 1 januari 2016.</text:p>
            <text:p text:style-name="al"/>
            <text:p text:style-name="al">Gedeputeerde Staten voornoem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39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technische wijziging CAP (en haar Uitvoeringsvoorschriften) als ook toevoeging nieuw artikel 8A tgv Wet Banenafspraak en quotum arbeidsbeperk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92</meta:user-defined>
    <meta:user-defined meta:name="OVERHEIDop.PrbID/DC.identifier">prb-2015-8392</meta:user-defined>
    <meta:user-defined meta:name="OVERHEID.TaxonomieBeleidsagenda/OVERHEID.category">Bestuur | Organisatie en beleid</meta:user-defined>
    <meta:user-defined meta:name="OVERHEIDop.referentienummer">2015/0356666</meta:user-defined>
    <meta:user-defined meta:name="DCTERMS.abstract">GS stemmen in met een technische en redactionele wijziging van de CAP (en haar Uitvoeringsvoorschriften) als ook met het toevoegen van een nieuwe bepaling aan de CAP (artikel 8A) ten gevolge van de Wet Banenafspraak en quotum arbeidsbeperkten. </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Gemeente/DC.spatial">Zwolle</meta:user-defined>
    <meta:user-defined meta:name="OVERHEIDop.versieInformatie"/>
  </office:meta>
</office:document-meta>
</file>