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 OLO2025015 - ARN Nieuwe Pieckelaan 1 te Weu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ARN. B.V.</text:p>
            <text:p text:style-name="common-al">Locatie : Nieuwe Pieckelaan 1 te Weurt</text:p>
            <text:p text:style-name="common-al">Voor : plaatsen van een nieuwe antenne</text:p>
            <text:p text:style-name="common-al">Datum : 11 december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 </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 11 december 2015</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9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9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9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OLO2025015 - ARN Nieuwe Pieckelaan 1 te Weu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391</meta:user-defined>
    <meta:user-defined meta:name="OVERHEIDop.PrbID/DC.identifier">prb-2015-839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51DX 1</meta:user-defined>
    <meta:user-defined meta:name="OVERHEIDop.woonplaats">Weurt</meta:user-defined>
    <meta:user-defined meta:name="OVERHEIDop.straatnaam">Nieuwe Pieckelaan</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83137 428634</meta:user-defined>
    <meta:user-defined meta:name="OVERHEIDop.versieInformatie"/>
  </office:meta>
</office:document-meta>
</file>