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oorrijden op Groen Gas (wijziging artikel 1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der provincie Groningen van 8 december 2015, nr. 607130, afd. O&amp;M, tot bekendmaking van hun besluit van 8 december 2015, nr. A.14, tot wijziging van Artikel 10 van de Subsidieregeling Doorrijden op Groen Gas.</text:p>
            <text:p text:style-name="al"/>
            <text:p text:style-name="al">Gedeputeerde Staten </text:p>
            <text:p text:style-name="al">der provincie Groningen;</text:p>
            <text:p text:style-name="al"/>
            <text:p text:style-name="al">maken bekend dat in hun vergadering van 8 december 2015, nr. A.14, is vastgesteld hetgeen volgt:</text:p>
            <text:p text:style-name="al"/>
            <text:p text:style-name="al">Gedeputeerde Staten </text:p>
            <text:p text:style-name="al">der provincie Groningen;</text:p>
            <text:p text:style-name="al"/>
            <text:p text:style-name="al">Overwegende dat het gewenst is de looptijd van de Subsidieregeling Doorrijden op Groen Gas te verle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EN:</text:p>
            <text:list text:style-name="id1-3-2-2-1-2">
              <text:list-item text:style-override="id1-3-2-2-1-2-1">
                <text:number>I.</text:number>
                <text:p text:style-name="al">De <text:span text:style-name="nadrukvet">Subsidieregeling Doorrijden op Groen Gas</text:span> wordt als volgt gewijzigd:</text:p>
                <text:p text:style-name="al"/>
                <text:p text:style-name="al">Artikel 10 wordt gewijzigd en komt te luiden:</text:p>
                <text:p text:style-name="al"/>
                <text:p text:style-name="al">
                <text:span text:style-name="nadrukvet">Artikel 10 Inwerkingtreding</text:span>
              </text:p>
                <text:p text:style-name="al">Deze subsidieregeling treedt in werking op 17 maart 2014 en vervalt met ingang van 1 mei 2016.</text:p>
              </text:list-item>
              <text:list-item text:style-override="id1-3-2-2-1-2-2">
                <text:number>II.</text:number>
                <text:p text:style-name="al">Dit besluit treedt in werking met ingang van de dag na bekendmaking in het Provinciaal Bla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Groningen, 8 december 2015.</text:span></text:p>
            <text:p><text:span text:style-name="deze">Gedeputeerde Staten voornoemd:</text:span></text:p>
            <text:p><text:span text:style-name="ondertekening_naam">
            <text:span text:style-name="voornaam">M.J.</text:span>
            <text:span text:style-name="achternaam"> van den Berg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</text:span>
          </text:span></text:p>
            <text:p><text:span text:style-name="functie">secretaris.</text:span></text:p>
            <text:p><text:span text:style-name="deze">Groningen, 8 december 2015.</text:span></text:p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8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8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Doorrijden op Groen Gas (wijziging artikel 10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382</meta:user-defined>
    <meta:user-defined meta:name="OVERHEIDop.PrbID/DC.identifier">prb-2015-8382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art. 1 PW;1.0:c:BWBR0005645&amp;artikel=1&amp;g=2015-01-01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.spatial">Groningen</meta:user-defined>
    <meta:user-defined meta:name="OVERHEIDop.versieInformatie"/>
  </office:meta>
</office:document-meta>
</file>