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oorrijden op Groen Gas (wijziging subsidieplafo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8 december 2015, nr. 607130, afd. O&amp;M, tot bekendmaking van hun besluit van 8 december 2015, nr. A.14, tot verhoging van het subsidieplafond van de Subsidieregeling Doorrijden op Groen Gas.</text:p>
            <text:p text:style-name="al"/>
            <text:p text:style-name="al">Gedeputeerde Staten </text:p>
            <text:p text:style-name="al">der provincie Groningen;</text:p>
            <text:p text:style-name="al"/>
            <text:p text:style-name="al">maken bekend dat in hun vergadering van 8 december 2015, nr. A.14, is vastgesteld hetgeen volgt:</text:p>
            <text:p text:style-name="al"/>
            <text:p text:style-name="al">Gedeputeerde Staten </text:p>
            <text:p text:style-name="al">der provincie Groningen;</text:p>
            <text:p text:style-name="al"/>
            <text:p text:style-name="al">Overwegende dat ter uitvoering van de Subsidieregeling Doorrijden op Groen Gas het gewenst is het subsidieplafond te verhogen met € 50.000,-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EN:</text:span>
            </text:p>
            <text:list text:style-name="id1-3-2-2-1-2">
              <text:list-item text:style-override="id1-3-2-2-1-2-1">
                <text:number>1.</text:number>
                <text:p text:style-name="al">  Het besluit van 30 september 2014 (2014-39.671/40/B.1, OM) betreffende het subsidieplafond van € 363.000,- wordt ingetrokken.</text:p>
              </text:list-item>
              <text:list-item text:style-override="id1-3-2-2-1-2-2">
                <text:number>2.</text:number>
                <text:p text:style-name="al"> Het subsidieplafond voor de periode tot en met 30 april 2016 bedraagt € 413.000,-.</text:p>
              </text:list-item>
              <text:list-item text:style-override="id1-3-2-2-1-2-3">
                <text:number>3.</text:number>
                <text:p text:style-name="al">  Verdeling vindt plaats op volgorde van binnenkomst van de volledige aanvragen.</text:p>
              </text:list-item>
              <text:list-item text:style-override="id1-3-2-2-1-2-4">
                <text:number>4.</text:number>
                <text:p text:style-name="al">  Dit besluit treedt in werking met ingang van de dag na bekendmaking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Groningen, 8 december 2015</text:span></text:p>
            <text:p><text:span text:style-name="deze">Gedeputeerde Staten voornoemd:</text:span></text:p>
            <text:p><text:span text:style-name="ondertekening_naam">
            <text:span text:style-name="voornaam">M.J.</text:span>
            <text:span text:style-name="achternaam"> van den Berg,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</text:span>
          </text:span></text:p>
            <text:p><text:span text:style-name="functie">secretaris.</text:span></text:p>
            <text:p><text:span text:style-name="deze">Groningen, 8 december 2015</text:span></text:p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Doorrijden op Groen Gas (wijziging subsidieplafo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381</meta:user-defined>
    <meta:user-defined meta:name="OVERHEIDop.PrbID/DC.identifier">prb-2015-8381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art. 1 PW;1.0:c:BWBR0005645&amp;artikel=1&amp;g=2015-01-01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.spatial">Groningen</meta:user-defined>
    <meta:user-defined meta:name="OVERHEIDop.versieInformatie"/>
  </office:meta>
</office:document-meta>
</file>