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van 8 december 2015, houdende regels betreffende de subsidiëring van activiteiten op het gebied van openbaar vervo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deputeerde Staten van Fryslân,</text:p>
              <text:p text:style-name="al">Gelet op de Wet personenvervoer 2000 en de Algemene subsidieverordening provincie Fryslân 2013;</text:p>
              <text:p text:style-name="al">overwegende dat het wenselijk is om nadere regels te stellen over de subsidieverstrekking op het gebied van openbaar vervoer,</text:p>
              <text:p text:style-name="al">besluiten:</text:p>
              <text:p text:style-name="al">vast te stellen de Subsidieregeling openbaar vervoer Fryslân 2016:</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p text:style-name="al">a.PVVP: het provinciaal verkeer- en vervoerplan van de provincie Fryslân;</text:p>
              <text:p text:style-name="al">openbaar vervoer: voor een ieder openstaand personenvervoer volgens een dienstregeling met een auto, bus of trein.</text:p>
              <text:list text:style-name="id1-3-2-2-1-3-5">
                <text:list-item text:style-override="id1-3-2-2-1-3-5-1">
                  <text:number>b.</text:number>
                  <text:p text:style-name="al">openbaar vervoer: voor een ieder openstaand personenvervoer volgens een dienstregeling met een auto, bus of trein;</text:p>
                </text:list-item>
                <text:list-item text:style-override="id1-3-2-2-1-3-5-2">
                  <text:number>c.</text:number>
                  <text:p text:style-name="al">vervoerder: degene die openbaar vervoer verricht, niet in de hoedanigheid van bestuurder van een auto, bus of trein;</text:p>
                </text:list-item>
                <text:list-item text:style-override="id1-3-2-2-1-3-5-3">
                  <text:number>d.</text:number>
                  <text:p text:style-name="al">concessie: het recht om met uitsluiting van anderen openbaar vervoer te verrichten in een bepaald gebied gedurende een bepaald tijdvak;</text:p>
                </text:list-item>
                <text:list-item text:style-override="id1-3-2-2-1-3-5-4">
                  <text:number>e.</text:number>
                  <text:p text:style-name="al">dienstregelingvoorstel: een voorstel voor een dienstregeling als bedoeld in artikel 1 van de Wet personenvervoer 2000;</text:p>
                </text:list-item>
                <text:list-item text:style-override="id1-3-2-2-1-3-5-5">
                  <text:number>f.</text:number>
                  <text:p text:style-name="al">buurtbus: motorrijtuig dat wordt ingezet voor het verrichten van openbaar vervoer dat wordt uitgevoerd door vrijwilligers of banenpoolers die zich hebben georganiseerd in een vereniging of stichting of worden ingezet door een gemeente;</text:p>
                </text:list-item>
                <text:list-item text:style-override="id1-3-2-2-1-3-5-6">
                  <text:number>g.</text:number>
                  <text:p text:style-name="al">buurtbusorganisatie: groep natuurlijke personen, georganiseerd in een vereniging of stichting als bedoeld in artikel 26 respectievelijk artikel 285 van Boek 2, van het Burgerlijk Wetboek, die het bestaande aanbod van openbaar vervoersdiensten aanvult door een buurtbusproject uit te voeren;</text:p>
                </text:list-item>
                <text:list-item text:style-override="id1-3-2-2-1-3-5-7">
                  <text:number>h.</text:number>
                  <text:p text:style-name="al">buurtbuschauffeur: een vrijwilliger of banenpooler die beschikbaar, bereid en in staat is om een buurtbus te besturen;</text:p>
                </text:list-item>
                <text:list-item text:style-override="id1-3-2-2-1-3-5-8">
                  <text:number>i.</text:number>
                  <text:p text:style-name="al">OV-index: indexatiemethode zoals weergegeven in publicatie R20100189/31417000/JBE/GJO van de NEA Transportonderzoek en –opleidingen getiteld “Methodiek voor het volgen van de kostenontwikkelingen in het openbaar vervoer”, gedateerd oktober 2010;</text:p>
                </text:list-item>
                <text:list-item text:style-override="id1-3-2-2-1-3-5-9">
                  <text:number>j.</text:number>
                  <text:p text:style-name="al">OV-bureau Groningen-Drenthe: samenwerkingsverband van de provincies Groningen en Drenthe en de gemeente Groningen dat het openbaar vervoer per bus in de provincies Groningen en Drenthe ontwikkelt, organiseert en beheer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ar vervoer</text:p>
            <text:section text:name="paragraaf_id1-3-2-2-2-2" text:style-name="paragraaf">
              <text:p text:style-name="paragraaf_kop"><text:span text:style-name="label">Paragraaf</text:span> <text:span text:style-name="nr">2.1</text:span> Concessies</text:p>
              <text:section text:name="artikel_id1-3-2-2-2-2-2" text:style-name="artikel">
                <text:p text:style-name="artikel_kop_titel"><text:span text:style-name="artikel_kop_label">Artikel</text:span> <text:span text:style-name="artikel_kop_nr">2.1.1</text:span> Doel</text:p>
                <text:p text:style-name="al">Deze titel heeft als doel uitvoering te geven aan het PVVP voor het onderdeel openbaar vervoer.</text:p>
                <text:p text:style-name="al"/>
              </text:section>
              <text:section text:name="artikel_id1-3-2-2-2-2-3" text:style-name="artikel">
                <text:p text:style-name="artikel_kop_titel"><text:span text:style-name="artikel_kop_label">Artikel</text:span> <text:span text:style-name="artikel_kop_nr">2.1.2</text:span> Subsidiabele activiteiten</text:p>
                <text:list text:style-name="id1-3-2-2-2-2-3-2">
                  <text:list-item text:style-override="id1-3-2-2-2-2-3-2">
                    <text:number>1.</text:number>
                    <text:p text:style-name="al">Gedeputeerde staten kunnen aan vervoerders aan wie zij een concessie hebben verleend subsidie verstrekken:</text:p>
                    <text:list text:style-name="id1-3-2-2-2-2-3-2-3">
                      <text:list-item text:style-override="id1-3-2-2-2-2-3-2-3-1">
                        <text:number>a.</text:number>
                        <text:p text:style-name="al">voor het verrichten van het in de concessie omschreven openbaar vervoer;</text:p>
                      </text:list-item>
                      <text:list-item text:style-override="id1-3-2-2-2-2-3-2-3-2">
                        <text:number>b.</text:number>
                        <text:p text:style-name="al">voor het tijdens de concessieperiode verrichten van al dan niet tijdelijk aanvullend openbaar vervoer;</text:p>
                      </text:list-item>
                      <text:list-item text:style-override="id1-3-2-2-2-2-3-2-3-3">
                        <text:number>c.</text:number>
                        <text:p text:style-name="al">ten behoeve van de gebruiksvergoeding, als bedoeld in artikel 62 van de Spoorwegwet, die de concessiehouder aan de spoorwegbeheerder verschuldigd is;</text:p>
                      </text:list-item>
                      <text:list-item text:style-override="id1-3-2-2-2-2-3-2-3-4">
                        <text:number>d.</text:number>
                        <text:p text:style-name="al">andere onderdelen van het openbaar vervoer op basis van de inhoud van de concessie.</text:p>
                      </text:list-item>
                    </text:list>
                  </text:list-item>
                  <text:list-item text:style-override="id1-3-2-2-2-2-3-3">
                    <text:number>2.</text:number>
                    <text:p text:style-name="al">In aanvulling op het gestelde in het eerste lid kunnen gedeputeerde staten subsidie verlenen aan:</text:p>
                    <text:list text:style-name="id1-3-2-2-2-2-3-3-3">
                      <text:list-item text:style-override="id1-3-2-2-2-2-3-3-3-1">
                        <text:number>a.</text:number>
                        <text:p text:style-name="al">vervoerders die niet beschikken over een concessie die is afgegeven door gedeputeerde staten, met wie gedeputeerde staten een overeenkomst zijn aangegaan voor het verrichten van openbaar vervoer met een vertrekpunt of een bestemming in de provincie Fryslân;</text:p>
                      </text:list-item>
                      <text:list-item text:style-override="id1-3-2-2-2-2-3-3-3-2">
                        <text:number>b.</text:number>
                        <text:p text:style-name="al">gemeenten of samenwerkingsverbanden van gemeenten die op basis van een overeenkomst met gedeputeerde staten het beheer voeren van hetzij een concessie voor lokaal openbaar vervoer, hetzij een contract voor collectief vraagafhankelijk vervoer;</text:p>
                      </text:list-item>
                      <text:list-item text:style-override="id1-3-2-2-2-2-3-3-3-3">
                        <text:number>c.</text:number>
                        <text:p text:style-name="al">een aanvrager voor een project ten dienste van openbaar vervoer dat is omschreven in een door of namens gedeputeerde staten afgegeven concessie dat naar het oordeel van gedeputeerde staten een voldoende innovatief karakter heeft.</text:p>
                        <text:p text:style-name="al"/>
                      </text:list-item>
                    </text:list>
                  </text:list-item>
                </text:list>
              </text:section>
              <text:section text:name="artikel_id1-3-2-2-2-2-4" text:style-name="artikel">
                <text:p text:style-name="artikel_kop_titel"><text:span text:style-name="artikel_kop_label">Artikel</text:span> <text:span text:style-name="artikel_kop_nr">2.1.3</text:span> Aanvraag, verdeelsystematiek, beslissing</text:p>
                <text:list text:style-name="id1-3-2-2-2-2-4-2">
                  <text:list-item text:style-override="id1-3-2-2-2-2-4-2">
                    <text:number>1.</text:number>
                    <text:p text:style-name="al">Subsidieverstrekking als bedoeld in artikel 2.1.2, eerste lid, onderdeel a, geschiedt overeenkomstig de bepalingen die hierover zijn opgenomen in de concessie of in bijlagen bij de concessie.</text:p>
                  </text:list-item>
                  <text:list-item text:style-override="id1-3-2-2-2-2-4-3">
                    <text:number>2.</text:number>
                    <text:p text:style-name="al">Subsidieverstrekking als bedoeld in artikel 2.1.2, eerste lid, onderdeel b, vindt jaarlijks plaats naar aanleiding van het in het dienstregelingvoorstel opgenomen extra openbaar vervoer.</text:p>
                  </text:list-item>
                  <text:list-item text:style-override="id1-3-2-2-2-2-4-4">
                    <text:number>3.</text:number>
                    <text:p text:style-name="al">Een aanvraag voor subsidie als bedoeld in 2.1.2, eerste lid, onderdeel c en d en artikel 2.1.2, tweede lid, onderdeel c kan het gehele jaar worden ingediend door een aanvrager.</text:p>
                  </text:list-item>
                  <text:list-item text:style-override="id1-3-2-2-2-2-4-5">
                    <text:number>4.</text:number>
                    <text:p text:style-name="al">Subsidieverstrekking als bedoeld in artikel 2.1.2, tweede lid, onderdeel a en b vindt plaats, overeenkomstig de bepalingen die hierover zijn opgenomen in de betreffende overeen-komsten.</text:p>
                    <text:p text:style-name="al"/>
                  </text:list-item>
                </text:list>
              </text:section>
              <text:section text:name="artikel_id1-3-2-2-2-2-5" text:style-name="artikel">
                <text:p text:style-name="artikel_kop_titel"><text:span text:style-name="artikel_kop_label">Artikel</text:span> <text:span text:style-name="artikel_kop_nr">2.1.4</text:span> Toetsingscriteria</text:p>
                <text:list text:style-name="id1-3-2-2-2-2-5-2">
                  <text:list-item text:style-override="id1-3-2-2-2-2-5-2">
                    <text:number>1.</text:number>
                    <text:p text:style-name="al">Voor aanvragen voor subsidie als bedoeld in artikel 2.1.2, tweede lid, onderdeel c gelden de volgende toetsingscriteria:</text:p>
                    <text:list text:style-name="id1-3-2-2-2-2-5-2-3">
                      <text:list-item text:style-override="id1-3-2-2-2-2-5-2-3-1">
                        <text:number>a.</text:number>
                        <text:p text:style-name="al">het project dient ten goede te komen aan de reiziger;</text:p>
                      </text:list-item>
                      <text:list-item text:style-override="id1-3-2-2-2-2-5-2-3-2">
                        <text:number>b.</text:number>
                        <text:p text:style-name="al">het project mag nog niet eerder in Fryslân zijn uitgevoerd;</text:p>
                      </text:list-item>
                      <text:list-item text:style-override="id1-3-2-2-2-2-5-2-3-3">
                        <text:number>c.</text:number>
                        <text:p text:style-name="al">de vervoerder dient bij het uitvoeren van het project een actieve rol te spelen.</text:p>
                      </text:list-item>
                    </text:list>
                  </text:list-item>
                  <text:list-item text:style-override="id1-3-2-2-2-2-5-3">
                    <text:number>2.</text:number>
                    <text:p text:style-name="al">Om voor subsidies als bedoeld in artikel 2.1.2, eerste lid en artikel 2.1.2, tweede lid, onderdeel a en b, in aanmerking te komen, dient de aanvrager te beschikken over een concessie voor openbaar vervoer die is afgegeven door gedeputeerde staten of deelnemer te zijn aan een overeenkomst met de provincie Fryslân op het gebied van openbaar vervoer.</text:p>
                  </text:list-item>
                  <text:list-item text:style-override="id1-3-2-2-2-2-5-4">
                    <text:number>3.</text:number>
                    <text:p text:style-name="al">Om voor subsidies als bedoeld in artikel 2.1.2, tweede lid, onderdeel c, in aanmerking te komen, dient de aanvrager samen te werken met de houder van een concessie voor openbaar vervoer die is afgegeven door gedeputeerde staten.</text:p>
                    <text:p text:style-name="al"/>
                  </text:list-item>
                </text:list>
              </text:section>
              <text:section text:name="artikel_id1-3-2-2-2-2-6" text:style-name="artikel">
                <text:p text:style-name="artikel_kop_titel"><text:span text:style-name="artikel_kop_label">Artikel</text:span> <text:span text:style-name="artikel_kop_nr">2.1.5</text:span> Hoogte van de subsidie</text:p>
                <text:list text:style-name="id1-3-2-2-2-2-6-2">
                  <text:list-item text:style-override="id1-3-2-2-2-2-6-2">
                    <text:number>1.</text:number>
                    <text:p text:style-name="al">Subsidie voor exploitatie van het openbaar vervoer als bedoeld in artikel 2.1.2, eerste lid, onderdeel a, bedraagt maximaal het bedrag dat hiervoor is opgenomen in de concessie of in bijlagen bij de concessie.</text:p>
                  </text:list-item>
                  <text:list-item text:style-override="id1-3-2-2-2-2-6-3">
                    <text:number>2.</text:number>
                    <text:p text:style-name="al">De subsidie als bedoeld in artikel 2.1.2, eerste lid, onderdeel a en b wordt jaarlijks geïndexeerd op basis van de index die hiervoor is opgenomen in de concessie of in bijlagen bij de concessie.</text:p>
                  </text:list-item>
                  <text:list-item text:style-override="id1-3-2-2-2-2-6-4">
                    <text:number>3.</text:number>
                    <text:p text:style-name="al">Subsidie voor het verrichten van aanvullend openbaar vervoer als bedoeld in artikel 2.1.2, eerste lid, onderdeel b, bedraagt het tarief per dienstregelinguur, zoals dat is opgenomen in de concessie of in bijlagen bij de concessie, maal het aantal dienstregelinguren.</text:p>
                  </text:list-item>
                  <text:list-item text:style-override="id1-3-2-2-2-2-6-5">
                    <text:number>4.</text:number>
                    <text:p text:style-name="al">Voor zover de concessie hiertoe de mogelijkheid biedt, kunnen gedeputeerde staten de hoogte van de subsidie als bedoeld in artikel 2.1.2, eerste lid, onderdeel a en b, gedurende de looptijd van de concessie verlagen onder gelijktijdige verlaging van het aantal dienstregelinguren.</text:p>
                  </text:list-item>
                  <text:list-item text:style-override="id1-3-2-2-2-2-6-6">
                    <text:number>5.</text:number>
                    <text:p text:style-name="al">De hoogte van de subsidie kan worden aangepast op grond van een bonus/malussysteem dat is opgenomen in de concessie of in bijlagen bij de concessie.</text:p>
                    <text:p text:style-name="al"/>
                  </text:list-item>
                </text:list>
              </text:section>
              <text:section text:name="artikel_id1-3-2-2-2-2-7" text:style-name="artikel">
                <text:p text:style-name="artikel_kop_titel"><text:span text:style-name="artikel_kop_label">Artikel</text:span> <text:span text:style-name="artikel_kop_nr">2.1.6</text:span> Verplichtingen</text:p>
                <text:p text:style-name="al">Aan de subsidieverlening is in elk geval de verplichting verbonden dat de subsidieontvanger zich houdt aan de voorschriften in de concessie of de overeenkomst.</text:p>
                <text:p text:style-name="al"/>
              </text:section>
              <text:section text:name="artikel_id1-3-2-2-2-2-8" text:style-name="artikel">
                <text:p text:style-name="artikel_kop_titel"><text:span text:style-name="artikel_kop_label">Artikel</text:span> <text:span text:style-name="artikel_kop_nr">2.1.7</text:span> Vaststelling</text:p>
                <text:list text:style-name="id1-3-2-2-2-2-8-2">
                  <text:list-item text:style-override="id1-3-2-2-2-2-8-2">
                    <text:number>1.</text:number>
                    <text:p text:style-name="al">Tenzij bij beschikking anders is bepaald dient de subsidieontvanger de aanvraag tot het vaststellen van een subsidie in te dienen vóór 1 juli van het jaar volgend op het kalenderjaar waarop de subsidie betrekking heeft.</text:p>
                  </text:list-item>
                  <text:list-item text:style-override="id1-3-2-2-2-2-8-3">
                    <text:number>2.</text:number>
                    <text:p text:style-name="al">Bij de aanvraag tot vaststellen van een subsidie wordt voor zover dit in de concessie is opgenomen de volgende informatie overgelegd:</text:p>
                    <text:list text:style-name="id1-3-2-2-2-2-8-3-3">
                      <text:list-item text:style-override="id1-3-2-2-2-2-8-3-3-1">
                        <text:number>a.</text:number>
                        <text:p text:style-name="al">een financiële verantwoording waaruit blijkt dat de verleende subsidie is besteed aan de betreffende concessie, voorzien van een accountantsverklaring volgens een model dat is verstrekt door gedeputeerde staten;</text:p>
                      </text:list-item>
                      <text:list-item text:style-override="id1-3-2-2-2-2-8-3-3-2">
                        <text:number>b.</text:number>
                        <text:p text:style-name="al">een verantwoording van de aanvrager betreffende gegevens die nodig zijn om te bepalen of de aanvrager in aanmerking komt voor een bonus of malus en voor het bepalen van de rituitval.</text:p>
                        <text:p text:style-name="al"/>
                      </text:list-item>
                    </text:list>
                  </text:list-item>
                </text:list>
              </text:section>
            </text:section>
            <text:section text:name="paragraaf_id1-3-2-2-2-3" text:style-name="paragraaf">
              <text:p text:style-name="paragraaf_kop"><text:span text:style-name="label">Paragraaf</text:span> <text:span text:style-name="nr">2.2</text:span> Buurtbussen</text:p>
              <text:section text:name="artikel_id1-3-2-2-2-3-2" text:style-name="artikel">
                <text:p text:style-name="artikel_kop_titel"><text:span text:style-name="artikel_kop_label">Artikel</text:span> <text:span text:style-name="artikel_kop_nr">2.2.1</text:span> </text:p>
                <text:p text:style-name="al">Deze titel heeft als doel uitvoering te geven aan het PVVP voor het onderdeel Buurtbusprojecten. </text:p>
                <text:p text:style-name="al"/>
              </text:section>
              <text:section text:name="artikel_id1-3-2-2-2-3-3" text:style-name="artikel">
                <text:p text:style-name="artikel_kop_titel"><text:span text:style-name="artikel_kop_label">Artikel</text:span> <text:span text:style-name="artikel_kop_nr">2.2.2</text:span> Subsidiabele activiteiten</text:p>
                <text:p text:style-name="al">Gedeputeerde staten kunnen subsidie verstrekken voor het verzorgen van openbaar vervoer door middel van de inzet van een buurtbus. </text:p>
                <text:p text:style-name="al"/>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Als subsidiabele kosten worden uitsluitend in aanmerking genomen:</text:p>
                    <text:list text:style-name="id1-3-2-2-2-3-4-2-3">
                      <text:list-item text:style-override="id1-3-2-2-2-3-4-2-3-1">
                        <text:number>a.</text:number>
                        <text:p text:style-name="al">onkosten van het bestuur van de buurtbusorganisatie;</text:p>
                      </text:list-item>
                      <text:list-item text:style-override="id1-3-2-2-2-3-4-2-3-2">
                        <text:number>b.</text:number>
                        <text:p text:style-name="al">beloning van het bestuur van de buurtbusorganisatie;</text:p>
                      </text:list-item>
                      <text:list-item text:style-override="id1-3-2-2-2-3-4-2-3-3">
                        <text:number>c.</text:number>
                        <text:p text:style-name="al">reiskosten van de buurtbuschauffeur, verbonden aan het heen en weer reizen van zijn woning naar op- en afstapplaatsen van de buurtbus;</text:p>
                      </text:list-item>
                      <text:list-item text:style-override="id1-3-2-2-2-3-4-2-3-4">
                        <text:number>d.</text:number>
                        <text:p text:style-name="al">beloning van de buurtbuschauffeur.</text:p>
                      </text:list-item>
                    </text:list>
                  </text:list-item>
                  <text:list-item text:style-override="id1-3-2-2-2-3-4-3">
                    <text:number>2.</text:number>
                    <text:p text:style-name="al">Gedeputeerde staten kunnen in bijzondere gevallen afwijken van de onderdelen a tot en met d.</text:p>
                    <text:p text:style-name="al"/>
                  </text:list-item>
                </text:list>
              </text:section>
              <text:section text:name="artikel_id1-3-2-2-2-3-5" text:style-name="artikel">
                <text:p text:style-name="artikel_kop_titel"><text:span text:style-name="artikel_kop_label">Artikel</text:span> <text:span text:style-name="artikel_kop_nr">2.2.4</text:span> Aanvraag, verdeelsystematiek en beslissing</text:p>
                <text:list text:style-name="id1-3-2-2-2-3-5-2">
                  <text:list-item text:style-override="id1-3-2-2-2-3-5-2">
                    <text:number>1.</text:number>
                    <text:p text:style-name="al">Gedeputeerde staten kunnen jaarlijks op aanvraag subsidie verlenen aan:</text:p>
                    <text:list text:style-name="id1-3-2-2-2-3-5-2-3">
                      <text:list-item text:style-override="id1-3-2-2-2-3-5-2-3-1">
                        <text:number>a.</text:number>
                        <text:p text:style-name="al">de buurtbusorganisaties Stichting Buurtbus Stavoren-Hemelum, Stichting Buurtbus Makkum-Hindeloopen, Buurtbusvereniging De Westhoek en Buurtbusvereniging Ooststellingwerf;</text:p>
                      </text:list-item>
                      <text:list-item text:style-override="id1-3-2-2-2-3-5-2-3-2">
                        <text:number>b.</text:number>
                        <text:p text:style-name="al">de gemeente Grootegast die in samenwerking met de gemeente Achtkarspelen een buurtbusproject uitvoert;</text:p>
                      </text:list-item>
                      <text:list-item text:style-override="id1-3-2-2-2-3-5-2-3-3">
                        <text:number>c.</text:number>
                        <text:p text:style-name="al">de gemeente Opsterland.</text:p>
                      </text:list-item>
                    </text:list>
                  </text:list-item>
                  <text:list-item text:style-override="id1-3-2-2-2-3-5-3">
                    <text:number>2.</text:number>
                    <text:p text:style-name="al">Indien één of meerdere van de in het eerste lid onder b en c genoemde gemeenten door een herindeling opgaan in een andere gemeente kunnen gedeputeerde staten subsidie verlenen aan deze andere gemeente.</text:p>
                  </text:list-item>
                  <text:list-item text:style-override="id1-3-2-2-2-3-5-4">
                    <text:number>3.</text:number>
                    <text:p text:style-name="al">De in het eerste lid, onder a genoemde buurtbusorganisatie of de in het eerste lid, onder b en c genoemde gemeenten dient voor 31 december bij gedeputeerde staten een aanvraag in om subsidie voor het daaropvolgende jaar.</text:p>
                  </text:list-item>
                  <text:list-item text:style-override="id1-3-2-2-2-3-5-5">
                    <text:number>4.</text:number>
                    <text:p text:style-name="al">Gedeputeerde staten verlenen de subsidie zoals bedoeld in het eerste lid binnen 22 weken na aanvraag maar uiterlijk 1 juni van het jaar waarop de subsidie betrekking heeft.</text:p>
                    <text:p text:style-name="al"/>
                  </text:list-item>
                </text:list>
              </text:section>
              <text:section text:name="artikel_id1-3-2-2-2-3-6" text:style-name="artikel">
                <text:p text:style-name="artikel_kop_titel"><text:span text:style-name="artikel_kop_label">Artikel</text:span> <text:span text:style-name="artikel_kop_nr">2.2.5</text:span> Toetsingscriteria</text:p>
                <text:p text:style-name="al">Om voor subsidie in aanmerking te kunnen komen, moet het buurtbusproject voldoen aan de volgende criteria:</text:p>
                <text:list text:style-name="id1-3-2-2-2-3-6-3">
                  <text:list-item text:style-override="id1-3-2-2-2-3-6-3-1">
                    <text:number>a.</text:number>
                    <text:p text:style-name="al">het gebied waarin de buurtbus rijdt heeft een landelijk karakter;</text:p>
                  </text:list-item>
                  <text:list-item text:style-override="id1-3-2-2-2-3-6-3-2">
                    <text:number>b.</text:number>
                    <text:p text:style-name="al">het gebied waarin de buurtbus rijdt heeft ten minste 800 inwoners die minimaal 1.250 meter, langs de openbare weg gemeten, van een openbaar vervoersvoorziening verwijderd wonen. Daarbij wordt geen rekening gehouden met ritten van een bepaalde lijn in een frequentie van minder dan 3 ritten per dag die in de dienstregeling zijn opgenomen, gericht op het bieden van een vervoersvoorziening van en naar een bepaald evenement of een bepaalde bestemming;</text:p>
                  </text:list-item>
                  <text:list-item text:style-override="id1-3-2-2-2-3-6-3-3">
                    <text:number>c.</text:number>
                    <text:p text:style-name="al">de buurtbus mag geen afbreuk doen aan andere openbaar vervoersdiensten;</text:p>
                  </text:list-item>
                  <text:list-item text:style-override="id1-3-2-2-2-3-6-3-4">
                    <text:number>d.</text:number>
                    <text:p text:style-name="al">de buurtbus moet een aan- en afvoerfunctie vervullen voor het omringende openbaar vervoer;</text:p>
                  </text:list-item>
                  <text:list-item text:style-override="id1-3-2-2-2-3-6-3-5">
                    <text:number>e.</text:number>
                    <text:p text:style-name="al">aantoonbaar voldoende buurtbuschauffeurs inzetten om op een adequate wijze aan de vervoersbehoefte van de inwoners van het gebied te voldoen;</text:p>
                  </text:list-item>
                  <text:list-item text:style-override="id1-3-2-2-2-3-6-3-6">
                    <text:number>f.</text:number>
                    <text:p text:style-name="al">het gebied waarin de buurtbus rijdt is zodanig van aard en omvang dat bij de inzet van één buurtbus op adequate wijze aan de vervoersbehoefte van de inwoners van het gebied kan worden voldaan;</text:p>
                  </text:list-item>
                  <text:list-item text:style-override="id1-3-2-2-2-3-6-3-7">
                    <text:number>g.</text:number>
                    <text:p text:style-name="al">het aantal personen dat van de buurtbus gebruik maakt is niet minder dan gemiddeld 400 per maand;</text:p>
                  </text:list-item>
                  <text:list-item text:style-override="id1-3-2-2-2-3-6-3-8">
                    <text:number>h.</text:number>
                    <text:p text:style-name="al">niet te vervangen is door een ander openbaar vervoersvoorziening.</text:p>
                    <text:p text:style-name="al"/>
                  </text:list-item>
                </text:list>
              </text:section>
              <text:section text:name="artikel_id1-3-2-2-2-3-7" text:style-name="artikel">
                <text:p text:style-name="artikel_kop_titel"><text:span text:style-name="artikel_kop_label">Artikel</text:span> <text:span text:style-name="artikel_kop_nr">2.2.6</text:span> Hoogte van de subsidie</text:p>
                <text:list text:style-name="id1-3-2-2-2-3-7-2">
                  <text:list-item text:style-override="id1-3-2-2-2-3-7-2">
                    <text:number>1.</text:number>
                    <text:p text:style-name="al">De subsidie voor een buurtbusproject bedraagt voor een kalenderjaar maximaal € 4.300,- op prijspeil per 1 januari 2015.</text:p>
                  </text:list-item>
                  <text:list-item text:style-override="id1-3-2-2-2-3-7-3">
                    <text:number>2.</text:number>
                    <text:p text:style-name="al">Gedeputeerde staten kunnen in bijzondere gevallen gemotiveerd afwijken van het eerste lid.</text:p>
                  </text:list-item>
                  <text:list-item text:style-override="id1-3-2-2-2-3-7-4">
                    <text:number>3.</text:number>
                    <text:p text:style-name="al">De subsidie als bedoeld in het eerste of tweede lid wordt met ingang van 1 januari 2016 jaarlijks geïndexeerd op basis van de OV-index.</text:p>
                    <text:p text:style-name="al"/>
                  </text:list-item>
                </text:list>
              </text:section>
              <text:section text:name="artikel_id1-3-2-2-2-3-8" text:style-name="artikel">
                <text:p text:style-name="artikel_kop_titel"><text:span text:style-name="artikel_kop_label">Artikel</text:span> <text:span text:style-name="artikel_kop_nr">2.2.7</text:span> Verplichtingen subsidieontvanger</text:p>
                <text:list text:style-name="id1-3-2-2-2-3-8-2">
                  <text:list-item text:style-override="id1-3-2-2-2-3-8-2">
                    <text:number>1.</text:number>
                    <text:p text:style-name="al">De buurtbuschauffeur is in het bezit van een geldig rijbewijs B(E) en is medisch</text:p>
                    <text:p text:style-name="al"> goedgekeurd als bedoeld in het Besluit personenvervoer. </text:p>
                  </text:list-item>
                  <text:list-item text:style-override="id1-3-2-2-2-3-8-3">
                    <text:number>2.</text:number>
                    <text:p text:style-name="al">De subsidieontvanger stelt gedeputeerde staten gemotiveerd onverwijld schriftelijk in</text:p>
                    <text:p text:style-name="al"> kennis, indien niet meer voldaan wordt aan één of meerdere van de in artikel 2.2.5 genoemde </text:p>
                    <text:p text:style-name="al"> toetsingscriteria of de in het eerste lid genoemde verplichting.</text:p>
                  </text:list-item>
                  <text:list-item text:style-override="id1-3-2-2-2-3-8-4">
                    <text:number>3.</text:number>
                    <text:p text:style-name="al">De subsidieontvanger overlegt vóór 15 juli van het jaar volgend op het kalenderjaar waarop de subsidie betrekking een overzicht van het aantal personen dat gebruik heeft gemaakt van de buurtbus en de reizigersopbrengsten die dat heeft opgeleverd.</text:p>
                    <text:p text:style-name="al"/>
                  </text:list-item>
                </text:list>
              </text:section>
              <text:section text:name="artikel_id1-3-2-2-2-3-9" text:style-name="artikel">
                <text:p text:style-name="artikel_kop_titel"><text:span text:style-name="artikel_kop_label">Artikel</text:span> <text:span text:style-name="artikel_kop_nr">2.2.8</text:span> Vaststelling</text:p>
                <text:p text:style-name="al">De vaststelling van de subsidie voor buurtbusprojecten geschiedt overeenkomstig het bepaalde in de Algemene Subsidieverordening provincie Fryslân 2013.</text:p>
                <text:p text:style-name="al"/>
              </text:section>
              <text:section text:name="artikel_id1-3-2-2-2-3-10" text:style-name="artikel">
                <text:p text:style-name="artikel_kop_titel"><text:span text:style-name="artikel_kop_label">Artikel</text:span> <text:span text:style-name="artikel_kop_nr">2.2.9</text:span> Kennisgeving</text:p>
                <text:list text:style-name="id1-3-2-2-2-3-10-2">
                  <text:list-item text:style-override="id1-3-2-2-2-3-10-2">
                    <text:number>1.</text:number>
                    <text:p text:style-name="al">Indien de buurtbusorganisatie een kennisgeving doet zoals bedoeld in artikel 2.2.7, tweede lid, winnen gedeputeerde staten advies in van het college van burgemeester en wethouders van de betrokken gemeente(n).</text:p>
                  </text:list-item>
                  <text:list-item text:style-override="id1-3-2-2-2-3-10-3">
                    <text:number>2.</text:number>
                    <text:p text:style-name="al">Indien de gemeente van een buurtbusproject dat mede opereert op het grondgebied</text:p>
                    <text:p text:style-name="al"> van de provincie Groningen een kennisgeving doet zoals genoemd in 2.2.7, tweede lid, winnen gedeputeerde staten advies in bij het OV-bureau Groningen-Drenthe. </text:p>
                  </text:list-item>
                  <text:list-item text:style-override="id1-3-2-2-2-3-10-4">
                    <text:number>3.</text:number>
                    <text:p text:style-name="al">Nadat de subsidieontvanger een kennisgeving heeft gedaan zoals bedoeld in artikel 2.2.7, tweede lid, kunnen gedeputeerde staten aan de subsidieontvanger een termijn stellen binnen welke de aanvraag tot het vaststellen van de subsidie moet worden ingediend.</text:p>
                  </text:list-item>
                  <text:list-item text:style-override="id1-3-2-2-2-3-10-5">
                    <text:number>4.</text:number>
                    <text:p text:style-name="al">Indien uit de kennisgeving zoals bedoeld in artikel 2.2.7, tweede lid, blijkt dat de subsidieontvanger niet meer voldoet aan het in artikel 2.2.5, onderdeel g, genoemd criterium, stellen gedeputeerde staten, alvorens het derde lid toe te kunnen passen, de subsidieontvanger in de gelegenheid maatregelen te treffen om het aantal reizigers te vergroten.</text:p>
                  </text:list-item>
                  <text:list-item text:style-override="id1-3-2-2-2-3-10-6">
                    <text:number>5.</text:number>
                    <text:p text:style-name="al">Indien de in het vierde lid genoemde maatregelen niet worden genomen of geen effect sorteren binnen een half jaar nadat ze getroffen zijn wordt de subsidie voor het buurtbusproject stopgezet.</text:p>
                    <text:p text:style-name="al"/>
                  </text:list-item>
                </text:list>
              </text:section>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3.1</text:span> Hardheidsclausule</text:p>
              <text:p text:style-name="al">Gedeputeerde staten kunnen de bepalingen van deze beleidsregel buiten toepassing laten of daarvan afwijken voor zover toepassing gelet op het belang van een doelgerichte of evenwichtige verstrekking, leidt tot een onbillijkheid van overwegende aard.</text:p>
              <text:p text:style-name="al"/>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bekendmaking in het Provinciaal Blad.</text:p>
              <text:p text:style-name="al"/>
            </text:section>
            <text:section text:name="artikel_id1-3-2-2-3-4" text:style-name="artikel">
              <text:p text:style-name="artikel_kop_titel"><text:span text:style-name="artikel_kop_label">Artikel</text:span> <text:span text:style-name="artikel_kop_nr">3.3Werkingsduur</text:span> </text:p>
              <text:p text:style-name="al">Deze regeling vervalt op 31 december 2021 met dien verstande dat de regeling van kracht blijft voor subsidies die verstrekt zijn op basis van deze regeling. </text:p>
              <text:p text:style-name="al"/>
            </text:section>
            <text:section text:name="artikel_id1-3-2-2-3-5" text:style-name="artikel">
              <text:p text:style-name="artikel_kop_titel"><text:span text:style-name="artikel_kop_label">Artikel</text:span> <text:span text:style-name="artikel_kop_nr">3.4</text:span> Citeertitel</text:p>
              <text:p text:style-name="al">Deze regeling wordt aangehaald als: Subsidieregeling openbaar vervoer Fryslân 2016.</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37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van 8 december 2015, houdende regels betreffende de subsidiëring van activiteiten op het gebied van openbaar vervo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79</meta:user-defined>
    <meta:user-defined meta:name="OVERHEIDop.PrbID/DC.identifier">prb-2015-8379</meta:user-defined>
    <meta:user-defined meta:name="OVERHEID.TaxonomieBeleidsagenda/OVERHEID.category">Verkee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