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Nijverheidsbuurt 11 te Zegveld UT06320030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december 2015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Immobiel</text:p>
            <text:p text:style-name="common-al"/>
            <text:p text:style-name="common-al">De melder is van plan de bodem te saneren ter plaatse van:</text:p>
            <text:p text:style-name="common-al">Locatie: Nijverheidsbuurt 11</text:p>
            <text:p text:style-name="common-al">Plaats: Zegveld</text:p>
            <text:p text:style-name="common-al">UT-code: UT06320030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1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7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Nijverheidsbuurt 11 te Zegveld UT06320030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78</meta:user-defined>
    <meta:user-defined meta:name="OVERHEIDop.PrbID/DC.identifier">prb-2015-83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LA 11</meta:user-defined>
    <meta:user-defined meta:name="OVERHEIDop.woonplaats">Zegveld</meta:user-defined>
    <meta:user-defined meta:name="OVERHEIDop.straatnaam">Nijverheidsbuur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18112 457490</meta:user-defined>
    <meta:user-defined meta:name="OVERHEIDop.versieInformatie"/>
  </office:meta>
</office:document-meta>
</file>