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december 2015</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vier meldingen van Grooney Pyro Effects geaccepteerd voor het ontbranden van vuurwerk op 23 tot en met 26 december 2015 op verschillende tijdstippen per dag, op het Jaarbeursplein in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7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77</meta:user-defined>
    <meta:user-defined meta:name="OVERHEIDop.PrbID/DC.identifier">prb-2015-83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6</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48 455601</meta:user-defined>
    <meta:user-defined meta:name="OVERHEIDop.versieInformatie"/>
  </office:meta>
</office:document-meta>
</file>