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itterweg 6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text:p>
            <text:p text:style-name="common-al">wijzigen van een vergunning ingevolge de Natuurbeschermingswet 1998 voor een rundvee- en pluimveehouderij aan de Vitterweg 6 te Lunteren.</text:p>
            <text:p text:style-name="common-al">Gedeputeerde Staten besluiten om voorwaarde 2 uit de Natuurbeschermingswetvergunning d.d. 8 oktober 2014 met zaaknummer 2014-004268 te schrappen.</text:p>
            <text:p text:style-name="common-al">Tegen het voornemen zijn geen zienswijzen ingebracht. Het besluit is ten opzichte van het</text:p>
            <text:p text:style-name="common-al">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0426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37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7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7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itterweg 6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3</meta:user-defined>
    <meta:user-defined meta:name="OVERHEIDop.publicationIssue">8375</meta:user-defined>
    <meta:user-defined meta:name="OVERHEIDop.PrbID/DC.identifier">prb-2015-837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1JN 6a</meta:user-defined>
    <meta:user-defined meta:name="OVERHEIDop.woonplaats">Lunteren</meta:user-defined>
    <meta:user-defined meta:name="OVERHEIDop.straatnaam">Vitt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3584</meta:user-defined>
    <meta:user-defined meta:name="OVERHEID.EPSG28992/DC.spatial">169703 458875</meta:user-defined>
    <meta:user-defined meta:name="OVERHEIDop.versieInformatie"/>
  </office:meta>
</office:document-meta>
</file>