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omienendiek 6a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text:p>
            <text:p text:style-name="common-al">vergunning ingevolge de Natuurbeschermingswet 1998 te wijzigen voor een varkensveehouderij</text:p>
            <text:p text:style-name="common-al">aan de Romienendiek 6a te Aalten.</text:p>
            <text:p text:style-name="common-al">Gedeputeerde Staten van Gelderland besluiten om voorwaarde 1 uit de</text:p>
            <text:p text:style-name="common-al">Natuurbeschermingswetvergunning d.d. 6 maart 2013 met zaaknummer 2012-019541 te</text:p>
            <text:p text:style-name="common-al">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2-01954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7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7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7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omienendiek 6a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374</meta:user-defined>
    <meta:user-defined meta:name="OVERHEIDop.PrbID/DC.identifier">prb-2015-83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22PA 6a</meta:user-defined>
    <meta:user-defined meta:name="OVERHEIDop.woonplaats">Aalten</meta:user-defined>
    <meta:user-defined meta:name="OVERHEIDop.straatnaam">Romienendie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572</meta:user-defined>
    <meta:user-defined meta:name="OVERHEID.EPSG28992/DC.spatial">235998 439513</meta:user-defined>
    <meta:user-defined meta:name="OVERHEIDop.versieInformatie"/>
  </office:meta>
</office:document-meta>
</file>