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Zeeland – Instellingsbesluit Programmaraad Rekenkamer</text:p>
      <text:section text:name="regeling_id1-3-2" text:style-name="regeling">
        <text:section text:name="aanhef_id1-3-2-1" text:style-name="aanhef">
          <text:section text:name="preambule_id1-3-2-1-1" text:style-name="preambule">
            <text:p text:style-name="al">
            <text:span text:style-name="nadrukvet">Besluit van Provinciale Staten van 26 mei 2015, kenmerk SGR-8, tot instelling van de Programmaraad Rekenkamer.</text:span>
          </text:p>
            <text:p text:style-name="al"/>
            <text:p text:style-name="al">
            <text:span text:style-name="nadrukcur">Provinciale Staten van Zeeland,</text:span>
          </text:p>
            <text:p text:style-name="al"/>
            <text:list text:style-name="id1-3-2-1-1-5">
              <text:list-item text:style-override="id1-3-2-1-1-5-1">
                <text:number>•</text:number>
                <text:p text:style-name="al">gelezen het voorstel van het Presidium van 11 mei 2015, nr. SGR-8 / 15007137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Programmaraad Rekenkamer in te stellen met als opdracht voor het bestuur van de Rekenkamer te functioneren als klankbord over onderzoeksprogramma's en onderzoeken;</text:p>
              </text:list-item>
              <text:list-item text:style-override="id1-3-2-2-1-2-2">
                <text:number>2.</text:number>
                <text:p text:style-name="al">De programmaraad bestaat uit zes (staten-)leden, inclusief twee fractievoorzitters, uit de grote(re) en kleine(re) fracties, enigszins in verhouding met de samenstelling van PS en met een evenredige verdeling tussen de coalitie- en oppositiepartijen. De leden van de programmaraad worden benoemd door PS.</text:p>
              </text:list-item>
              <text:list-item text:style-override="id1-3-2-2-1-2-3">
                <text:number>3.</text:number>
                <text:p text:style-name="al">De programmaraad kiest uit haar midden een voorzitter. </text:p>
              </text:list-item>
              <text:list-item text:style-override="id1-3-2-2-1-2-4">
                <text:number>4.</text:number>
                <text:p text:style-name="al">Het secretariaat van de programmaraad berust bij de Rekenkamer. De leden van de programmaraad worden bijgestaan door een adviseur van de Statengriffie.</text:p>
              </text:list-item>
              <text:list-item text:style-override="id1-3-2-2-1-2-5">
                <text:number>5.</text:number>
                <text:p text:style-name="al">Vergaderingen van de programmaraad zijn openbaar, met dien verstande dat de voorbereidende stukken niet actief worden verspreid en dat de vergaderingen niet via een webcastsysteem zullen worden uitgezonden. De programmaraad kan, indien nodig, zelf besluiten tot behandeling van geheime stukken achter gesloten deuren.</text:p>
              </text:list-item>
              <text:list-item text:style-override="id1-3-2-2-1-2-6">
                <text:number>6.</text:number>
                <text:p text:style-name="al">Als leden van de programmaraad in de statenperiode 2015 – 2019 worden benoemd de statenleden A. Pijpelink (PvdA), M.A. van 't Westeinde (CDA), J.J. van Burg (SGP), A.G.M. Veraart (D66), G.W.A. Temmink (GroenLinks) en S.H.J. Tuinder (SP).</text:p>
              </text:list-item>
            </text:list>
            <text:p text:style-name="al"/>
            <text:p text:style-name="al"/>
            <text:p text:style-name="al">Aldus vastgestelde in de vergadering van Provinciale Staten van 23 mei 2015.</text:p>
            <text:p text:style-name="al"/>
            <text:p text:style-name="al">Drs. J.M.M. Polman, voorzitter</text:p>
            <text:p text:style-name="al">Drs. P. Joosse, griffier</text:p>
            <text:p text:style-name="al"/>
            <text:p text:style-name="al">Uitgegeven 17 decem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37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Instellingsbesluit Programmaraad Rekenkam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73</meta:user-defined>
    <meta:user-defined meta:name="OVERHEIDop.PrbID/DC.identifier">prb-2015-8373</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