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bullet text:bullet-char="•" text:level="1">
        <style:list-level-properties text:min-label-width="10mm"/>
      </text:list-level-style-bullet>
    </text:list-style>
    <text:list-style style:name="id1-3-2-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kavelruil Fryslâ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text:p>
            <text:p text:style-name="al">gelet op de artikelen 14 en 15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en</text:p>
            <text:p text:style-name="al">artikel 1.3, vierde lid, van de Algemene subsidieverordening provincie Fryslân 2013;</text:p>
            <text:p text:style-name="al">overwegende dat het wenselijk is te investeren in de verkaveling van landbouwgronden en hiermee bij te dragen aan de verbetering van de agrarische infrastructuur, de ecologische hoofdstructuur en de weidevogelkerngebieden van de provincie Fryslân;</text:p>
            <text:p text:style-name="al">besluiten de regeling tot wijziging van de Subsidieregeling kavelruil Fryslân 2015 als volgt vast te stellen:</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kavelruil Fryslân 2015 wordt als volgt gewijzigd:</text:p>
            <text:p text:style-name="al"/>
            <text:p text:style-name="al">
            <text:span text:style-name="nadrukvet">A.</text:span>
          </text:p>
            <text:p text:style-name="al">Artikel 2.4 komt als volgt te luiden:</text:p>
            <text:list text:style-name="id1-3-2-2-2-6">
              <text:list-item text:style-override="id1-3-2-2-2-6-1">
                <text:number>1.</text:number>
                <text:p text:style-name="al">Een aanvraag voor subsidie kan worden ingediend binnen een tijdvak waarvoor Gedeputeerde Staten een subsidieplafond hebben opengesteld.</text:p>
              </text:list-item>
              <text:list-item text:style-override="id1-3-2-2-2-6-2">
                <text:number>2.</text:number>
                <text:p text:style-name="al">Een aanvraag wordt geacht tijdig te zijn ingediend, indien deze is ontvangen binnen de in het eerste lid genoemde tijdvak.</text:p>
                <text:p text:style-name="al"/>
              </text:list-item>
            </text:list>
            <text:p text:style-name="al">
            <text:span text:style-name="nadrukvet">B.</text:span>
          </text:p>
            <text:p text:style-name="al">Artikel 2.6 komt als volgt te luiden:</text:p>
            <text:p text:style-name="al">Een aanvraag voor subsidie wordt geweigerd indien:</text:p>
            <text:list text:style-name="id1-3-2-2-2-10">
              <text:list-item text:style-override="id1-3-2-2-2-10-1">
                <text:number>a.</text:number>
                <text:p text:style-name="al">het landbouwbedrijf een onderneming in moeilijkheden is als bedoeld in artikel 2, veertiende lid, Verordening (EU) 702/2014;</text:p>
              </text:list-item>
              <text:list-item text:style-override="id1-3-2-2-2-10-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10-3">
                <text:number>c.</text:number>
                <text:p text:style-name="al">de aanvraag betreffende kosten als bedoeld in artikel 2.8, onderdeel a, meer dan zes maanden na het passeren van de notariële akte van de kavelruil is ingediend;</text:p>
              </text:list-item>
              <text:list-item text:style-override="id1-3-2-2-2-10-4">
                <text:number>d.</text:number>
                <text:p text:style-name="al">de aanvraag betreffende kosten als bedoeld in artikel 2.8, onderdeel b, meer dan twaalf maanden na het passeren van de notariële akte van de kavelruil is ingediend;</text:p>
              </text:list-item>
              <text:list-item text:style-override="id1-3-2-2-2-10-5">
                <text:number>e.</text:number>
                <text:p text:style-name="al">de werkzaamheden, bedoeld in artikel 2.8, onderdeel b, voor het indienen van de aanvraag zijn gestart;</text:p>
              </text:list-item>
              <text:list-item text:style-override="id1-3-2-2-2-10-6">
                <text:number>f.</text:number>
                <text:p text:style-name="al">voor de activiteiten eerder subsidie is verstrekt in het kader van de Subsidieregeling Natuur en Landelijk Gebied of de Subsidieregeling kavelruil Fryslân 2015.</text:p>
                <text:p text:style-name="al"/>
              </text:list-item>
            </text:list>
            <text:p text:style-name="al">
            <text:span text:style-name="nadrukvet">C.</text:span>
          </text:p>
            <text:p text:style-name="al">Artikel 2.7 komt als volgt te luiden: </text:p>
            <text:p text:style-name="al">In afwijking van artikel 2.7, eerste lid onder e, Algemene subsidieverordening provincie Fryslân 2013, kunnen Gedeputeerde Staten subsidie verstrekken voor kosten als bedoeld in artikel 2.8, onderdeel a, die gemaakt zijn voor ontvangst van de aanvraag, indien deze naar het oordeel van Gedeputeerde Staten van bijzonder belang zijn voor het bereiken van de in artikel 2.1 genoemde doelen van de subsidie.</text:p>
            <text:p text:style-name="al"/>
            <text:p text:style-name="al">
            <text:span text:style-name="nadrukvet">D.</text:span>
          </text:p>
            <text:p text:style-name="al">Artikel 2.8 wordt als volgt gewijzigd:</text:p>
            <text:list text:style-name="id1-3-2-2-2-17">
              <text:list-item text:style-override="id1-3-2-2-2-17-1">
                <text:number>•</text:number>
                <text:p text:style-name="al">Artikel 2.8, onderdeel a, onder 2°, komt als volgt te luiden: </text:p>
                <text:list text:style-name="id1-3-2-2-2-17-1-3">
                  <text:list-item text:style-override="id1-3-2-2-2-17-1-3-1">
                    <text:number>2°.</text:number>
                    <text:p text:style-name="al">kosten van een adviseur, een kavelruilcoördinator en een taxateur, voor ten hoogste 100% van de subsidiabele kosten, tot een maximum van € 1.800,- per kavelruilovereenkomst, verhoogd met een bedrag van € 45,- per toegedeelde hectare indien de uitvoering of de begeleiding van de ruilverkaveling niet is opgedragen aan een bestuurscommissie als bedoeld in artikel 81, eerste lid, van de Provinciewet;</text:p>
                  </text:list-item>
                </text:list>
              </text:list-item>
              <text:list-item text:style-override="id1-3-2-2-2-17-2">
                <text:number>•</text:number>
                <text:p text:style-name="al">Artikel 2.8, onderdeel b, onder 1°, komt als volgt te luiden: </text:p>
                <text:list text:style-name="id1-3-2-2-2-17-2-3">
                  <text:list-item text:style-override="id1-3-2-2-2-17-2-3-1">
                    <text:number>1°.</text:number>
                    <text:p text:style-name="al">de kosten voor minimaal noodzakelijke aanpassing van de hoofdontsluiting van de toegedeelde percelen, voor 100% van de subsidiabele kosten, met dien verstande dat de subsidie voor de aanleg of verbetering van een dam niet meer bedraagt dan € 3500,-;</text:p>
                    <text:p text:style-name="al"/>
                  </text:list-item>
                </text:list>
              </text:list-item>
            </text:list>
            <text:p text:style-name="al">
            <text:span text:style-name="nadrukvet">E.</text:span>
          </text:p>
            <text:p text:style-name="al">Artikel 2.10 wordt als volgt gewijzigd: </text:p>
            <text:list text:style-name="id1-3-2-2-2-20">
              <text:list-item text:style-override="id1-3-2-2-2-20-1">
                <text:number>•</text:number>
                <text:p text:style-name="al">Artikel 2.10, de aanhef, onder e, komt als volgt te luiden: </text:p>
                <text:list text:style-name="id1-3-2-2-2-20-1-3">
                  <text:list-item text:style-override="id1-3-2-2-2-20-1-3-1">
                    <text:number>e.</text:number>
                    <text:p text:style-name="al">kosten in verband met drainage, met uitzondering van hersteldrainage;</text:p>
                    <text:p text:style-name="al"/>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 Subsidieregeling kavelruil Fryslân 2015, zoals deze luidde voor inwerkingtreding van deze regeling, blijft van toepassing op aanvragen die voor inwerkingtreding van deze regeling zijn ontvangen.</text:p>
            <text:p text:style-name="al"/>
          </text:section>
          <text:section text:name="artikel_id1-3-2-2-4" text:style-name="artikel">
            <text:p text:style-name="artikel_kop_titel"><text:span text:style-name="artikel_kop_label">Artikel</text:span> <text:span text:style-name="artikel_kop_nr">III</text:span> </text:p>
            <text:p text:style-name="al">Deze regeling treedt in werking met ingang van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37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avelruil Fryslâ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70</meta:user-defined>
    <meta:user-defined meta:name="OVERHEIDop.PrbID/DC.identifier">prb-2015-837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