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Rauwershofweg 11 te Winterswijk-Woo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melkrundveebedrijf aan Rauwershofweg 11 te Winterswijk-Woold.</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1075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367</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7</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367</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Rauwershofweg 11 te Winterswijk-Woo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3</meta:user-defined>
    <meta:user-defined meta:name="OVERHEIDop.publicationIssue">8367</meta:user-defined>
    <meta:user-defined meta:name="OVERHEIDop.PrbID/DC.identifier">prb-2015-836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108BH 11</meta:user-defined>
    <meta:user-defined meta:name="OVERHEIDop.woonplaats">Winterswijk Woold</meta:user-defined>
    <meta:user-defined meta:name="OVERHEIDop.straatnaam">Rauwershof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3549</meta:user-defined>
    <meta:user-defined meta:name="OVERHEIDop.externeBijlage">exb-2015-33550</meta:user-defined>
    <meta:user-defined meta:name="OVERHEID.EPSG28992/DC.spatial">246698 437143</meta:user-defined>
    <meta:user-defined meta:name="OVERHEIDop.versieInformatie"/>
  </office:meta>
</office:document-meta>
</file>