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Geesinkweg 6 te Warnsvel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verzoek hebben ontvangen om een</text:p>
            <text:p text:style-name="common-al">vergunning ingevolge de Natuurbeschermingswet 1998 te wijzigen voor een varkenshouderij aan</text:p>
            <text:p text:style-name="common-al">de Geesinkweg 6 te Warnsveld.</text:p>
            <text:p text:style-name="common-al">Gedeputeerde Staten van Gelderland besluiten voorwaarde 1 uit de</text:p>
            <text:p text:style-name="common-al">Natuurbeschermingswetvergunning d.d. 31 juli 2013 met zaaknummer 2013-000054 te</text:p>
            <text:p text:style-name="common-al">schrappen.</text:p>
            <text:p text:style-name="common-al">Het ontwerpbesluit heeft gedurende zes weken ter inzage gelegen. Wij hebben binnen deze</text:p>
            <text:p text:style-name="common-al">termijn geen zienswijzen ontvangen.</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3-000054.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8363</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363</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363</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Geesinkweg 6 te Warnsvel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22</meta:user-defined>
    <meta:user-defined meta:name="OVERHEIDop.publicationIssue">8363</meta:user-defined>
    <meta:user-defined meta:name="OVERHEIDop.PrbID/DC.identifier">prb-2015-8363</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231RE 6</meta:user-defined>
    <meta:user-defined meta:name="OVERHEIDop.woonplaats">Warnsveld</meta:user-defined>
    <meta:user-defined meta:name="OVERHEIDop.straatnaam">Geesink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5-33535</meta:user-defined>
    <meta:user-defined meta:name="OVERHEID.EPSG28992/DC.spatial">215117 461129</meta:user-defined>
    <meta:user-defined meta:name="OVERHEIDop.versieInformatie"/>
  </office:meta>
</office:document-meta>
</file>