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de locatie  Nesse Tiendweg te Ouderkerk aan den IJssel (demping 38az02057) hebben ingestemd. Daarnaast zijn gebruiksbeperkingen opgeleg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4410123 met kenmerk 2015296055.</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61</meta:user-defined>
    <meta:user-defined meta:name="OVERHEIDop.PrbID/DC.identifier">prb-2015-83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CR 2</meta:user-defined>
    <meta:user-defined meta:name="OVERHEIDop.woonplaats">Ouderkerk aan den IJssel</meta:user-defined>
    <meta:user-defined meta:name="OVERHEIDop.straatnaam">Nesse Tie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547 440659</meta:user-defined>
    <meta:user-defined meta:name="OVERHEIDop.versieInformatie"/>
  </office:meta>
</office:document-meta>
</file>