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directeur Ruimte en Mobiliteit van 11 december 2015 tot vaststelling van het ondermandaat ten behoeve van de directeur Dienst Beheer Infrastructuur en van de directeur Groenservice Zuid-Holland</text:p>
      <text:section text:name="regeling_id1-3-2" text:style-name="regeling">
        <text:section text:name="aanhef_id1-3-2-1" text:style-name="aanhef"/>
        <text:section text:name="regeling-tekst_id1-3-2-2" text:style-name="regeling-tekst">
          <text:section text:name="tekst_id1-3-2-2-1" text:style-name="tekst">
            <text:p text:style-name="common-al">De directeur van de Directie Ruimte en Mobiliteit</text:p>
            <text:p text:style-name="common-al">Gelet op</text:p>
            <text:p text:style-name="common-al">het mandaatbesluit van Gedeputeerde Staten voor de provinciale organisatie 2016 (Provinciaal blad 2015, nr. 8128)</text:p>
            <text:p text:style-name="common-al">het mandaat- en volmachtbesluit van de commissaris van de Koning in de provincie Zuid-Holland voor de provinciale organisatie 2016 (Provinicaal blad 2015, nr. 8293);</text:p>
            <text:p text:style-name="common-al">
            <text:span text:style-name="nadrukvet">Besluit</text:span>
          </text:p>
            <text:list text:style-name="id1-3-2-2-1-6">
              <text:list-item text:style-override="id1-3-2-2-1-6-1">
                <text:number>1.</text:number>
                <text:p text:style-name="al">ondermandaat te verlenen aan de directeur van de Dienst Beheer Infrastructuur en aan de directeur van de Groenservice Zuid-Holland voor de bevoegdheden/besluiten, zoals opgenomen in de bij dit besluit behorende ondermandaatlijst, voor zover betrekking hebbend op de taken die zijn toegekend aan het organisatieonderdeel waarvoor zij verantwoordelijk zijn, en onder de daarbij geldende voorwaarden;</text:p>
              </text:list-item>
              <text:list-item text:style-override="id1-3-2-2-1-6-2">
                <text:number>2.</text:number>
                <text:p text:style-name="al">te bepalen dat de ondermandaatregels AAA18, AAA21, AAA23, AAA24, AAA34, AAA35a, AAA37, AAA42, AV09, en ABI08 met terugwerkende kracht gelden vanaf 1 november 2015;</text:p>
              </text:list-item>
              <text:list-item text:style-override="id1-3-2-2-1-6-3">
                <text:number>3.</text:number>
                <text:p text:style-name="al">te bepalen dat alle ondermandaten worden uitgeoefend met inachtneming van de bepalingen opgenomen in het mandaatbesluit van Gedeputeerde Staten van 8 december 2015 (Provinciaal blad 2015, nr. 8128);</text:p>
              </text:list-item>
              <text:list-item text:style-override="id1-3-2-2-1-6-4">
                <text:number>4.</text:number>
                <text:p text:style-name="al">te bepalen dat dit besluit in werking treedt met ingang van 1 januari 2016.</text:p>
              </text:list-item>
            </text:list>
            <text:p text:style-name="common-al">Den Haag 11 december 2015.</text:p>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6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1 december 2015 tot vaststelling van het ondermandaat ten behoeve van de directeur Dienst Beheer Infrastructuur en van de directeur Groenservice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60</meta:user-defined>
    <meta:user-defined meta:name="OVERHEIDop.PrbID/DC.identifier">prb-2015-83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op.externeBijlage">exb-2015-33469</meta:user-defined>
    <meta:user-defined meta:name="OVERHEID.Provincie/DC.spatial">Zuid-Holland</meta:user-defined>
    <meta:user-defined meta:name="OVERHEIDop.versieInformatie"/>
  </office:meta>
</office:document-meta>
</file>