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Wet algemene bepalingen omgevingsrecht, uitgebreide voorbereidingsprocedure van Eneco Warmteproductie Utrecht B.V. te Utrecht inzake het realiseren van een nieuwe BioWarmte install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Eneco Warmteproductie Utrecht B.V. te Utrecht een vergunning op grond van de Wet algemene bepalingen omgevingsrecht te verlenen. Het betreft een vergunning voor het realiseren van een nieuwe BioWarmte installatie (BWI) met een output van circa 60 MWth binnen de bestaande inrichting aan de Atoomweg 7-9 in Utrecht (Lage Weide). De installatie wordt mogelijk gefaseerd gerealiseerd. De centrale zal als aanvulling op de bestaande installaties in gebruik worden genomen. Nieuwe installaties worden op de bestaande infrastructuur voor stadswarmte aangesloten. Middels onderhavige aanvraag wordt een omgevingsvergunning in het kader van de Wabo voor het onderdeel milieu, verandering van de inrichting aangevraagd. Voor het initiatief is tevens een milieueffectrapport (m.e.r) opgesteld. De omgevingsvergunning wordt gefaseerd aangevraagd. In de tweede fase wordt een omgevingsvergunning voor het onderdeel bouwen aangevraagd voor de te bouwen BWI.</text:p>
            <text:p text:style-name="tussenkopcur">
            <text:span text:style-name="nadrukvet">U kunt de stukken inzien</text:span>
          </text:p>
            <text:p text:style-name="common-al">U kunt de ontwerpbeschikking en de daarbij behorende stukken inzien vanaf zaterdag 19 december 2015 tot en met vrijdag 29 januari 2016 bij:</text:p>
            <text:list text:style-name="id1-3-2-1-1-4">
              <text:list-item text:style-override="id1-3-2-1-1-4-1">
                <text:number>•</text:number>
                <text:p text:style-name="al">Bij 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 de gemeente Utrecht, publieksbalie op de 5e etage, Stadsplateau 1 op werkdagen van 9.00 - 12.00 uur en van 14.00 - 17.00 uur, telefoon 030- 2863606;</text:p>
              </text:list-item>
            </text:list>
            <text:p text:style-name="tussenkopcur">
            <text:span text:style-name="nadrukvet">Hoe kunnen zienswijzen naar voren worden gebracht?</text:span>
          </text:p>
            <text:p text:style-name="common-al">Vanaf zaterdag 19 december 2015 tot en met vrijdag 29 januari 2016 kan een ieder zienswijzen tegen de ontwerpbeschikking naar voren brengen. Dit kan mondeling of schriftelijk. Schriftelijke zienswijzen kunt u richten aan de <text:span text:style-name="nadrukvet">RUD Utrecht</text:span>, t.a.v. de heer R. Bakker van team Vergunningverlening Bedrijven, Postbus 85242, 3508 AE Utrecht. Voor het naar voren brengen van mondelinge zienswijzen kunt u contact opnemen met 030 - 7023105.</text:p>
            <text:p text:style-name="tussenkopcur">
            <text:span text:style-name="nadrukvet">Informatie</text:span>
          </text:p>
            <text:p text:style-name="last-al">Voor nadere inlichtingen kunt u terecht bij de RUD Utrecht, Team Vergunningverlening Bedrijven bij de heer R.Bakker, telefoonnummer 030 -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5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beschikking Wet algemene bepalingen omgevingsrecht, uitgebreide voorbereidingsprocedure van Eneco Warmteproductie Utrecht B.V. te Utrecht inzake het realiseren van een nieuwe BioWarmte install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57</meta:user-defined>
    <meta:user-defined meta:name="OVERHEIDop.PrbID/DC.identifier">prb-2015-8357</meta:user-defined>
    <meta:user-defined meta:name="OVERHEID.TaxonomieBeleidsagenda/OVERHEID.category">Natuur en milieu | Organisatie en beleid</meta:user-defined>
    <meta:user-defined meta:name="OVERHEIDop.referentienummer">kenmerk Z-HZ_WABO-2015-4090 / OLO 188861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B 68</meta:user-defined>
    <meta:user-defined meta:name="OVERHEIDop.woonplaats">Utrecht</meta:user-defined>
    <meta:user-defined meta:name="OVERHEIDop.straatnaam">Atoo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624 458262</meta:user-defined>
    <meta:user-defined meta:name="OVERHEIDop.versieInformatie"/>
  </office:meta>
</office:document-meta>
</file>