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Groenalliantie Midden-Holland en omstre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Algemeen Bestuur van de Groenalliantie Midden-Holland en omstreken</text:p>
            <text:p text:style-name="al"/>
            <text:p text:style-name="al">Gelet op het bepaalde in de artikelen 27 tot en met 33 van de Gemeenschappelijke Regeling Groenalliantie Midden-Holland en omstreken</text:p>
            <text:p text:style-name="al"/>
            <text:p text:style-name="al">Gelet op het gestelde in de circulaire van het ministerie van Binnenlandse Zaken en Koninkrijksrelaties van 13 oktober 2003, nummer IFLO2003/77278 inzake de gevolgen Wet dualisering provinciebestuur en de hieruit voor gemeenschappelijke regelingen voortvloeiende regelgeving (Besluit Begroting en Verantwoording provincies en gemeenten, in het vervolg BBV ) ten aanzien van begroten en verantwoorden </text:p>
            <text:p text:style-name="al"/>
            <text:p text:style-name="al">Gelet op het gestelde in de artikelen 5 en 8 van de (nog af te sluiten) Dienstverleningsovereenkomst tussen Groenalliantie Midden-Holland en omstreken en de provincie Zuid-Holland</text:p>
            <text:p text:style-name="al"/>
            <text:p text:style-name="al">Gelet op het gestelde in artikel 8 van de Financiële Verordening Groenalliantie Midden-Holland en omstreken</text:p>
            <text:p text:style-name="al"/>
            <text:p text:style-name="al">
            <text:span text:style-name="nadrukvet">BESLUIT:</text:span>
          </text:p>
            <text:p text:style-name="al">Vast te stellen de</text:p>
            <text:p text:style-name="al"/>
            <text:p text:style-name="al">
            <text:span text:style-name="nadrukvet">CONTROLEVERORDENING GROENALLIANTIE MIDDEN-HOLLAND EN OMSTREKEN</text:span>
          </text:p>
            <text:p text:style-name="al"/>
            <text:p text:style-name="al">
            <text:span text:style-name="nadrukvet">I</text:span>.<text:span text:style-name="nadrukvet"> BEGRIPSBEPALINGEN </text:span></text:p>
          </text:section>
          <text:section text:name="artikel_id1-3-2-2-2" text:style-name="artikel">
            <text:p text:style-name="artikel_kop_titel"><text:span text:style-name="artikel_kop_label">Artikel</text:span> <text:span text:style-name="artikel_kop_nr">1</text:span> </text:p>
            <text:p text:style-name="al">In deze verordening wordt verstaan onder:</text:p>
            <text:p text:style-name="al">Algemeen Bestuur: het Algemeen Bestuur van Groenalliantie Midden-Holland en omstreken</text:p>
            <text:p text:style-name="al">Dagelijks Bestuur: het Dagelijks Bestuur van Groenalliantie Midden-Holland en omstreken</text:p>
            <text:p text:style-name="al">Schap: Groenalliantie Midden-Holland en omstreken</text:p>
            <text:p text:style-name="al">G.Z-H: de Groenservice Zuid-Holland, een dienst van de Provincie Zuid-Holland, die op basis van de</text:p>
            <text:p text:style-name="al">dienstverleningsovereenkomst Groenalliantie Midden-Holland en omstreken – provincie Zuid-</text:p>
            <text:p text:style-name="al">Holland diensten en producten verleent aan Groenalliantie Midden-Holland en omstreken</text:p>
            <text:p text:style-name="al">Accountant: een door het Algemeen Bestuur aan te wijzen externe registeraccountant die door het </text:p>
            <text:p text:style-name="al">Algemeen Bestuur belast is met de controle van de jaarrekening en van het financiële beheer van </text:p>
            <text:p text:style-name="al">Groenalliantie Midden-Holland en omstreken</text:p>
            <text:p text:style-name="al">Accountantscontrole: de controle van de in artikel 197 Gemeentewet bedoelde jaarrekening </text:p>
            <text:p text:style-name="al">uitgevoerd door het Algemeen Bestuur benoemde accountant van: </text:p>
            <text:p text:style-name="al">▪ het getrouwe beeld van de in de jaarrekening gepresenteerde baten en lasten en de grootte en samenstelling van het vermogen</text:p>
            <text:p text:style-name="al">▪ het rechtmatig tot stand komen van de baten en lasten en balansmutaties</text:p>
            <text:p text:style-name="al">Rechtmatigheid: het handelen in overeenstemming met geldende wet- en regelgeving, waaronder </text:p>
            <text:p text:style-name="al">ook begrepen besluiten van het Algemeen Bestuur en Dagelijks Bestuur.</text:p>
            <text:p text:style-name="al">Interimcontrole: De door de accountant uit te voeren zogenaamde interimcontrole. Over de </text:p>
            <text:p text:style-name="al">uitkomsten van deze tussentijdse controle wordt een verslag (=managementletter) uitgebracht. </text:p>
            <text:p text:style-name="al"/>
            <text:p text:style-name="al">
            <text:span text:style-name="nadrukvet">II.</text:span>
            <text:span text:style-name="nadrukvet"> PROCEDURE AANWIJZING ACCOUNTANT</text:span>
          </text:p>
          </text:section>
          <text:section text:name="artikel_id1-3-2-2-3" text:style-name="artikel">
            <text:p text:style-name="artikel_kop_titel"><text:span text:style-name="artikel_kop_label">Artikel</text:span> <text:span text:style-name="artikel_kop_nr">2</text:span> Opdrachtverlening accountantscontrole</text:p>
            <text:list text:style-name="id1-3-2-2-3-2">
              <text:list-item text:style-override="id1-3-2-2-3-2-1">
                <text:number>1.</text:number>
                <text:p text:style-name="al">De accountantscontrole wordt opgedragen aan een door het Algemeen Bestuur aan te wijzen accountant. De aanwijzing van de accountant kan geschieden voor een periode van meer dan 1 jaar.</text:p>
              </text:list-item>
              <text:list-item text:style-override="id1-3-2-2-3-2-2">
                <text:number>2.</text:number>
                <text:p text:style-name="al">Op voordracht van het Dagelijks Bestuur besluit het Algemeen Bestuur tot de gunning van de accountantscontrole.</text:p>
                <text:p text:style-name="al"/>
              </text:list-item>
            </text:list>
            <text:p text:style-name="al">
            <text:span text:style-name="nadrukvet">III.</text:span>
            <text:span text:style-name="nadrukvet"> INFORMATIEVOORZIENING AAN/DOOR ACCOUNTANT</text:span>
          </text:p>
          </text:section>
          <text:section text:name="artikel_id1-3-2-2-4" text:style-name="artikel">
            <text:p text:style-name="artikel_kop_titel"><text:span text:style-name="artikel_kop_label">Artikel</text:span> <text:span text:style-name="artikel_kop_nr">3</text:span> Informatieverstrekking aan de accountant</text:p>
            <text:list text:style-name="id1-3-2-2-4-2">
              <text:list-item text:style-override="id1-3-2-2-4-2-1">
                <text:number>1.</text:number>
                <text:p text:style-name="al"> Het Dagelijks Bestuur is verantwoordelijk voor de samenstelling van de jaarrekening conform de geldende interne - en externe wet- en regelgeving en overlegt deze aan de accountant voor controle.<text:span text:style-name="nadrukvet"/></text:p>
              </text:list-item>
            </text:list>
            <text:list text:style-name="id1-3-2-2-4-3">
              <text:list-item text:style-override="id1-3-2-2-4-3-1">
                <text:number>2.</text:number>
                <text:p text:style-name="al"> Conform het gestelde in artikel 6 van de “Financiële Verordening Groenalliantie Midden-Holland en omstreken” leveren het Dagelijks Bestuur en G.Z-H alle relevante informatie welke nodig is voor een juiste beoordeling omtrent de accountantscontrole en de uiteindelijke rapportage van de accountant aan het Algemeen Bestuur voor wat betreft de jaarstukken.<text:span text:style-name="nadrukvet"/></text:p>
              </text:list-item>
            </text:list>
            <text:list text:style-name="id1-3-2-2-4-4">
              <text:list-item text:style-override="id1-3-2-2-4-4-1">
                <text:number>3.</text:number>
                <text:p text:style-name="al"> Gelet op het gestelde in artikel 4, lid 3 van de “Financiële Verordening Groenalliantie Midden-Holland en omstreken” levert G.Z-H alle relevante informatie welke nodig is voor een juiste beoordeling omtrent de interim-controle en de uiteindelijke rapportage van de accountant aan het Dagelijks Bestuur voor wat betreft de (tussentijdse) controle op het (door de G.Z-H namens het schap gevoerde) financieel beheer.<text:span text:style-name="nadrukvet"/></text:p>
              </text:list-item>
            </text:list>
            <text:list text:style-name="id1-3-2-2-4-5">
              <text:list-item text:style-override="id1-3-2-2-4-5-1">
                <text:number>4.</text:number>
                <text:p text:style-name="al"> Onder relevante informatie wordt in ieder geval verstaan de bevoegdheid tot het opnemen van de kas, het inzien van alle boeken, notulen, brieven, computerbestanden en overige bescheiden, waarvan de accountant inzage voor de controle nodig oordeelt.</text:p>
              </text:list-item>
            </text:list>
          </text:section>
          <text:section text:name="artikel_id1-3-2-2-5" text:style-name="artikel">
            <text:p text:style-name="artikel_kop_titel"><text:span text:style-name="artikel_kop_label">Artikel</text:span> <text:span text:style-name="artikel_kop_nr">4</text:span> Inrichting accountantscontrole</text:p>
            <text:p text:style-name="al">De accountant bepaalt binnen het kader van de opdrachtverlening de wijze waarop de accountantscontrole wordt ingericht, alsmede de aard en de omvang van de daarbij behorende werkzaamheden.</text:p>
          </text:section>
          <text:section text:name="artikel_id1-3-2-2-6" text:style-name="artikel">
            <text:p text:style-name="artikel_kop_titel"><text:span text:style-name="artikel_kop_label">Artikel</text:span> <text:span text:style-name="artikel_kop_nr">5</text:span> Rapportering</text:p>
            <text:p text:style-name="al">De accountantsverklaring en het verslag van bevindingen worden voor verzending aan het Algemeen Bestuur door de accountant aan het Dagelijks Bestuur voorgelegd met de mogelijkheid voor het Dagelijks Bestuur om op deze stukken te reageren.</text:p>
            <text:p text:style-name="al"/>
            <text:p text:style-name="al">
            <text:span text:style-name="nadrukvet">IV</text:span>
            <text:span text:style-name="nadrukvet"> SLOTBEPALINGEN</text:span>
            <text:span text:style-name="nadrukvet"/>
          </text:p>
          </text:section>
          <text:section text:name="artikel_id1-3-2-2-7" text:style-name="artikel">
            <text:p text:style-name="artikel_kop_titel"><text:span text:style-name="artikel_kop_label">Artikel</text:span> <text:span text:style-name="artikel_kop_nr">6</text:span> Inwerkingtreding</text:p>
            <text:p text:style-name="al">Deze verordening treedt in werking met ingang van 1 januari 2015, met dien verstande dat zij van toepassing is op de accountantscontrole van de jaarrekening (en deelverantwoordingen) van het verslagjaar 2015 en later.</text:p>
          </text:section>
          <text:section text:name="artikel_id1-3-2-2-8" text:style-name="artikel">
            <text:p text:style-name="artikel_kop_titel"><text:span text:style-name="artikel_kop_label">Artikel</text:span> <text:span text:style-name="artikel_kop_nr">7</text:span> Citeertitel</text:p>
            <text:p text:style-name="al">Deze verordening wordt aangehaald als “Controleverordening Groenalliantie Midden-Holland en omstreken”</text:p>
            <text:p text:style-name="al"/>
            <text:p text:style-name="al">Aldus vastgesteld in de openbare vergadering van het Algemeen Bestuur van de Groenalliantie Midden-Holland en omstreken op 18 december 2014,</text:p>
            <text:p text:style-name="al"/>
            <text:p text:style-name="al">de voorzitter, de secretar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354</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54</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54</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ntroleverordening Groenalliantie Midden-Holland en omstrek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7</meta:user-defined>
    <meta:user-defined meta:name="OVERHEIDop.publicationIssue">8354</meta:user-defined>
    <meta:user-defined meta:name="OVERHEIDop.PrbID/DC.identifier">prb-2015-8354</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Provincie/DC.spatial">Zuid-Holland</meta:user-defined>
    <meta:user-defined meta:name="OVERHEIDop.versieInformatie"/>
  </office:meta>
</office:document-meta>
</file>