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6-3">
      <text:list-level-style-bullet text:bullet-char="∘" text:level="1">
        <style:list-level-properties text:min-label-width="10mm"/>
      </text:list-level-style-bullet>
    </text:list-style>
    <text:list-style style:name="id1-3-2-2-5-4-3-6-3-1">
      <text:list-level-style-bullet text:bullet-char="∘" text:level="1">
        <style:list-level-properties text:min-label-width="10mm"/>
      </text:list-level-style-bullet>
    </text:list-style>
    <text:list-style style:name="id1-3-2-2-5-4-3-6-3-2">
      <text:list-level-style-bullet text:bullet-char="∘" text:level="1">
        <style:list-level-properties text:min-label-width="10mm"/>
      </text:list-level-style-bullet>
    </text:list-style>
    <text:list-style style:name="id1-3-2-2-5-4-3-6-3-3">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subsidie eenmalige tegemoetkoming agrarisch natuurbeheer Noord-Hol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8 december 2015, nr. 720246-720260, tot vaststelling van de Uitvoeringsregeling subsidie eenmalige tegemoetkoming agrarisch natuurbeheer Noord-Holland 2015
.</text:span> </text:p>
            <text:p text:style-name="al">alinea­</text:p>
            <text:p text:style-name="al">Gedeputeerde Staten van Noord-Holland;</text:p>
            <text:p text:style-name="al"/>
            <text:p text:style-name="al">Overwegende dat het wenselijk is om agrariërs te subsidiëren, die vanwege buiten hun invloedsfeer liggende oorzaken in de jaren 2010-2015 geen of minder subsidie op grond van de Uitvoeringsregeling subsidie natuur-en landschapsbeheer Noord-Holland (SVNL) hebben kunnen verkrijgen voor uitgevoerd weidevogelbeheer of botanisch beheer;</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eenmalige tegemoetkoming agrarisch natuurbeheer Noord-Holland 2015.</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list text:style-name="id1-3-2-2-2-3">
              <text:list-item text:style-override="id1-3-2-2-2-3-1">
                <text:number>a.</text:number>
                <text:p text:style-name="al">beheerder: een begunstigde als bedoeld in artikel 3.1.3 van de Uitvoeringsregeling subsidie natuur- en landschapsbeheer Noord-Holland;</text:p>
              </text:list-item>
              <text:list-item text:style-override="id1-3-2-2-2-3-2">
                <text:number>b.</text:number>
                <text:p text:style-name="al">last minute beheer: door Gedeputeerde Staten gedurende het broedseizoen vast te stellen aanvullende beheersmaatregelen die noodzakelijk zijn om weidevogels de gelegenheid te geven om op te groeien;</text:p>
              </text:list-item>
              <text:list-item text:style-override="id1-3-2-2-2-3-3">
                <text:number>c.</text:number>
                <text:p text:style-name="al">collectief beheerplan: plan als bedoeld in artikel 1.1, onder i, van de Uitvoeringsregeling subsidie natuur-en landschapsbeheer Noord-Holland inzake de coördinatie en afstemming van collectief agrarisch natuurbeheer, opgesteld door een gebiedscoördinator;</text:p>
              </text:list-item>
              <text:list-item text:style-override="id1-3-2-2-2-3-4">
                <text:number>d.</text:number>
                <text:p text:style-name="al">natuurbeheertype: soort natuur als gedefinieerd in artikel 1.1, onder s, van de Uitvoeringsregeling subsidie natuur-en landschapsbeheer Noord-Holland;</text:p>
              </text:list-item>
              <text:list-item text:style-override="id1-3-2-2-2-3-5">
                <text:number>e.</text:number>
                <text:p text:style-name="al">toeslag voor ruige mest: toeslag, als bedoeld in artikel 4.1.1.8, lid 2, van de Uitvoeringsregeling subsidie natuur-en landschapsbeheer Noord-Holland.</text:p>
              </text:list-item>
            </text:list>
          </text:section>
          <text:section text:name="artikel_id1-3-2-2-3" text:style-name="artikel">
            <text:p text:style-name="artikel_kop_titel"><text:span text:style-name="artikel_kop_label">Artikel</text:span> <text:span text:style-name="artikel_kop_nr">2</text:span> </text:p>
            <text:p text:style-name="al">Subsidie kan worden verstrekt voor uitgevoerd agrarisch natuurbeheer als bedoeld in artikel 3.1 van de Uitvoeringsregeling subsidie natuur- en landschapsbeheer Noord-Holland.</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Subsidie wordt verstrekt aan een beheerder die in de jaren 2010-2015 niet in aanmerking kon komen voor een subsidie voor agrarisch natuurbeheer doordat:</text:p>
                <text:list text:style-name="id1-3-2-2-4-2-3">
                  <text:list-item text:style-override="id1-3-2-2-4-2-3-1">
                    <text:number>a.</text:number>
                    <text:p text:style-name="al">ondanks het feit dat voor de betreffende percelen in de periode 2010 – 2015 één of meerdere jaren agrarisch natuurbeheer via het subsidiestelsel natuur en landschap is uitgevoerd, de beheerder geen subsidieaanvraag voor agrarisch natuurbeheer kon doen omdat de betreffende percelen in het natuurbeheerplan een natuurtype hadden op de beheertypenkaart;</text:p>
                  </text:list-item>
                  <text:list-item text:style-override="id1-3-2-2-4-2-3-2">
                    <text:number>b.</text:number>
                    <text:p text:style-name="al">ondanks het feit dat in de periode 2010 – 2015 wel één of meerdere jaren agrarisch natuurbeheer via SNL is uitgevoerd, de beheerder op de betreffende percelen in de periode 2010-2015 geen toeslag ruige mest heeft ontvangen omdat de betreffende percelen in het natuurbeheerplan een natuurtype hadden op de beheertypenkaart;</text:p>
                  </text:list-item>
                  <text:list-item text:style-override="id1-3-2-2-4-2-3-3">
                    <text:number>c.</text:number>
                    <text:p text:style-name="al">in de periode 2010 - 2015 niet aan de minimale omvang van deelname uit het beheercontract voor het uitvoeren van collectief weidevogelbeheer kon worden voldaan, doordat de betreffende percelen in een natuurbeheerplan uit de periode 2010 – 2015 een natuurbeheertype hadden op de beheertypenkaart, waardoor de subsidie voor agrarisch natuurbeheer moest worden terugbetaald.</text:p>
                  </text:list-item>
                </text:list>
              </text:list-item>
              <text:list-item text:style-override="id1-3-2-2-4-3">
                <text:number>2.</text:number>
                <text:p text:style-name="al">Subsidie wordt verstrekt aan een beheerder die in de periode 2010 - 2015 geen subsidie heeft ontvangen, doordat een vergoeding voor het last minute beheer ondanks instemming van de Provincie Noord-Holland niet is uitgekeerd.</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Een aanvraag om subsidie is tijdig ingediend indien deze voor 1 april 2016 is ontvangen.</text:p>
              </text:list-item>
              <text:list-item text:style-override="id1-3-2-2-5-3">
                <text:number>2.</text:number>
                <text:p text:style-name="al">Aanvragen om subsidie die na de in het eerste lid genoemde datum zijn ontvangen worden afgewezen.</text:p>
              </text:list-item>
              <text:list-item text:style-override="id1-3-2-2-5-4">
                <text:number>3.</text:number>
                <text:p text:style-name="al">Een aanvraag om subsidie als bedoeld in artikel 3, eerste lid, bevat tenminste:</text:p>
                <text:list text:style-name="id1-3-2-2-5-4-3">
                  <text:list-item text:style-override="id1-3-2-2-5-4-3-1">
                    <text:number>a.</text:number>
                    <text:p text:style-name="al">een ingevuld aanvraagformulier</text:p>
                  </text:list-item>
                  <text:list-item text:style-override="id1-3-2-2-5-4-3-2">
                    <text:number>b.</text:number>
                    <text:p text:style-name="al">een beschikking tot subsidieverlening voor SNL in de periode 2010-2015;</text:p>
                  </text:list-item>
                  <text:list-item text:style-override="id1-3-2-2-5-4-3-3">
                    <text:number>c.</text:number>
                    <text:p text:style-name="al">een kaart met de ligging van percelen;</text:p>
                  </text:list-item>
                  <text:list-item text:style-override="id1-3-2-2-5-4-3-4">
                    <text:number>d.</text:number>
                    <text:p text:style-name="al">de kadastrale nummers van de percelen;</text:p>
                  </text:list-item>
                  <text:list-item text:style-override="id1-3-2-2-5-4-3-5">
                    <text:number>e.</text:number>
                    <text:p text:style-name="al">een kopie van het contract voor agrarisch natuurbeheer;</text:p>
                  </text:list-item>
                  <text:list-item text:style-override="id1-3-2-2-5-4-3-6">
                    <text:number>f.</text:number>
                    <text:p text:style-name="al">indien van toepassing:</text:p>
                    <text:list text:style-name="id1-3-2-2-5-4-3-6-3">
                      <text:list-item text:style-override="id1-3-2-2-5-4-3-6-3-1">
                        <text:number>∘</text:number>
                        <text:p text:style-name="al">de weigering van de betreffende subsidie;</text:p>
                      </text:list-item>
                      <text:list-item text:style-override="id1-3-2-2-5-4-3-6-3-2">
                        <text:number>∘</text:number>
                        <text:p text:style-name="al">het terugbetalingsverzoek;</text:p>
                      </text:list-item>
                      <text:list-item text:style-override="id1-3-2-2-5-4-3-6-3-3">
                        <text:number>∘</text:number>
                        <text:p text:style-name="al">een kopie van de zienswijze op het natuurbeheerplan.</text:p>
                      </text:list-item>
                    </text:list>
                  </text:list-item>
                </text:list>
              </text:list-item>
              <text:list-item text:style-override="id1-3-2-2-5-5">
                <text:number>4.</text:number>
                <text:p text:style-name="al">Gedeputeerde Staten stellen voor het aanvragen van subsidie een aanvraagformulier vast.</text:p>
              </text:list-item>
            </text:list>
          </text:section>
          <text:section text:name="artikel_id1-3-2-2-6" text:style-name="artikel">
            <text:p text:style-name="artikel_kop_titel"><text:span text:style-name="artikel_kop_label">Artikel</text:span> <text:span text:style-name="artikel_kop_nr">5</text:span> </text:p>
            <text:p text:style-name="al">Subsidie wordt geweigerd als voor het betreffende perceel voorafgaand aan de betreffende periode subsidie is verleend op grond van de steunmodule éénmalige subsidie agrarisch natuurbeheer 2012.</text:p>
          </text:section>
          <text:section text:name="artikel_id1-3-2-2-7" text:style-name="artikel">
            <text:p text:style-name="artikel_kop_titel"><text:span text:style-name="artikel_kop_label">Artikel</text:span> <text:span text:style-name="artikel_kop_nr">6</text:span> </text:p>
            <text:p text:style-name="al">Gedeputeerde staten stellen een subsidieplafond vast.</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8-4">
                <text:number>3.</text:number>
                <text:p text:style-name="al">Indien meerdere aanvragen op dezelfde dag worden ontvangen en door honorering van deze aanvragen het subsidieplafond wordt overschreden, wordt de aanvraag met de hoogste projectkosten als eerste in behandeling genomen.</text:p>
              </text:list-item>
              <text:list-item text:style-override="id1-3-2-2-8-5">
                <text:number>4.</text:number>
                <text:p text:style-name="al">Gedeputeerde staten beslissen binnen 13 weken na ontvangst van de aanvraag om subsidie.</text:p>
              </text:list-item>
            </text:list>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De hoogte van de subsidie als bedoeld in artikel 3, eerste lid, is gelijk aan het bedrag dat aan subsidie zou zijn verstrekt als de oorspronkelijk aangevraagde subsidie wel zou zijn verleend, in de betreffende periode, voor de betreffende percelen en inclusief de toeslag voor ruige mest.</text:p>
              </text:list-item>
              <text:list-item text:style-override="id1-3-2-2-9-3">
                <text:number>2.</text:number>
                <text:p text:style-name="al">De hoogte van de subsidie bedoeld in artikel 3, tweede lid, wordt aan de hand van de SVNL, bepaald op grond van de gegevens in het collectief beheerplan uit het betreffende jaar, het overzicht van last-minute-beheer en toeslagen van de weidevogelcoördinator in het betreffende gebied. </text:p>
              </text:list-item>
            </text:list>
          </text:section>
          <text:section text:name="artikel_id1-3-2-2-10" text:style-name="artikel">
            <text:p text:style-name="artikel_kop_titel"><text:span text:style-name="artikel_kop_label">Artikel</text:span> <text:span text:style-name="artikel_kop_nr">9</text:span> </text:p>
            <text:p text:style-name="al">Aan de vaststelling van de subsidie gaat geen subsidieverlening vooraf.</text:p>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1">
                <text:number>1.</text:number>
                <text:p text:style-name="al">Deze regeling treedt in werking met ingang van de dag na de datum van uitgifte van het provinciaal blad waarin zij is geplaatst.</text:p>
              </text:list-item>
              <text:list-item text:style-override="id1-3-2-2-11-2-2">
                <text:number>2.</text:number>
                <text:p text:style-name="al">Deze regeling vervalt op 31 december 2016.</text:p>
              </text:list-item>
              <text:list-item text:style-override="id1-3-2-2-11-2-3">
                <text:number>3.</text:number>
                <text:p text:style-name="al">Deze regeling wordt aangehaald als Uitvoeringsregeling subsidie eenmalige tegemoetkoming agrarisch natuurbeheer Noord-Holland 2015.</text:p>
              </text:list-item>
            </text:list>
            <text:p text:style-name="al">Haarlem, 8 december 2015.</text:p>
            <text:p text:style-name="al">Gedeputeerde Staten van Noord-Holland,</text:p>
            <text:p text:style-name="al">J.W. Remkes, voorzitter</text:p>
            <text:p text:style-name="al">G.E.A. van Craaikamp, provinciesecretaris.</text:p>
            <text:p text:style-name="al">Uitgegeven op 14 december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834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4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4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subsidie eenmalige tegemoetkoming agrarisch natuurbeheer Noord-Hol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349</meta:user-defined>
    <meta:user-defined meta:name="OVERHEIDop.PrbID/DC.identifier">prb-2015-83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Provincie/DC.spatial">Noord-Holland</meta:user-defined>
    <meta:user-defined meta:name="OVERHEIDop.versieInformatie"/>
  </office:meta>
</office:document-meta>
</file>