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Implementatie Landelijke Handhavingsstrategie BRZ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deputeerde Staten, 8 december 2015</text:p>
            <text:p text:style-name="common-al">
            <text:span text:style-name="nadrukvet">Kenmerk:</text:span> 2015/0338957</text:p>
            <text:p text:style-name="common-al">
            <text:span text:style-name="nadrukvet">Inlichtingen bij</text:span>: W. van Battum</text:p>
            <text:p text:style-name="common-al">
            <text:span text:style-name="nadrukvet">Telefoon:</text:span> 038 – 499 85 53</text:p>
            <text:p text:style-name="common-al">
            <text:span text:style-name="nadrukvet">E-mail:</text:span> W.v.Battum@overijssel.nl</text:p>
            <text:p text:style-name="common-al"/>
            <text:p text:style-name="common-al"/>
            <text:p text:style-name="common-al">Gedeputeerde Staten van Overijssel,</text:p>
            <text:p text:style-name="common-al">Delen mee dat zij op 8 december 2015:</text:p>
            <text:p text:style-name="common-al">de Landelijke Handhavingstrategie BRZO als beleidsregel hebben vastgesteld. De Landelijke Handhavingstrategie BRZO is van toepassing op handhaving ten behoeve van het Besluit Risico Zware Ongevallen 2015. Deze beleidsregel wordt toegepast bij de handhaving bij BRZO-instellingen ter bescherming van de fysieke leefomgeving. </text:p>
            <text:p text:style-name="common-al"> Dit besluit treedt in werking op de eerste dag na publicatie in het Provinciaal 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34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Implementatie Landelijke Handhavingsstrategie BRZ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48</meta:user-defined>
    <meta:user-defined meta:name="OVERHEIDop.PrbID/DC.identifier">prb-2015-8348</meta:user-defined>
    <meta:user-defined meta:name="OVERHEID.TaxonomieBeleidsagenda/OVERHEID.category">Natuur en milieu | Organisatie en beleid</meta:user-defined>
    <meta:user-defined meta:name="DC.source">Onbekend;</meta:user-defined>
    <meta:user-defined meta:name="OVERHEIDop.referentienummer">2015/0338957</meta:user-defined>
    <meta:user-defined meta:name="DCTERMS.abstract">Implementatie Landelijke Handhavingsstrategie BRZO</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op.externeBijlage">exb-2015-33414</meta:user-defined>
    <meta:user-defined meta:name="OVERHEIDop.externeBijlage">exb-2015-33415</meta:user-defined>
    <meta:user-defined meta:name="OVERHEID.Provincie/DC.spatial">Overijssel</meta:user-defined>
    <meta:user-defined meta:name="OVERHEIDop.versieInformatie"/>
  </office:meta>
</office:document-meta>
</file>